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Bezodstępów" style:family="paragraph">
      <style:text-properties fo:font-size="10pt" style:font-size-asian="10pt" style:font-size-complex="10pt"/>
    </style:style>
    <style:style style:name="P8" style:parent-style-name="Bezodstępów" style:family="paragraph">
      <style:text-properties fo:font-size="10pt" style:font-size-asian="10pt" style:font-size-complex="10pt"/>
    </style:style>
    <style:style style:name="P9" style:parent-style-name="Bezodstępów" style:family="paragraph">
      <style:paragraph-properties fo:text-indent="3.5437in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Bezodstępów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 fo:text-indent="0.4923in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WWNum1" style:family="paragraph">
      <style:paragraph-properties fo:line-height="15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WWNum1" style:family="paragraph">
      <style:paragraph-properties fo:line-height="15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WWNum1" style:family="paragraph">
      <style:paragraph-properties fo:line-height="15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1" style:family="paragraph">
      <style:paragraph-properties fo:line-height="15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WWNum1" style:family="paragraph">
      <style:paragraph-properties fo:line-height="15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WWNum1" style:family="paragraph">
      <style:paragraph-properties fo:line-height="15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Akapitzlistą" style:family="paragraph">
      <style:paragraph-properties fo:line-height="15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Akapitzlistą" style:list-style-name="WWNum2" style:family="paragraph">
      <style:paragraph-properties fo:line-height="150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WWNum2" style:family="paragraph">
      <style:paragraph-properties fo:line-height="15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WWNum2" style:family="paragraph">
      <style:paragraph-properties fo:line-height="15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Bezodstępów" style:family="paragraph">
      <style:paragraph-properties fo:text-align="end"/>
    </style:style>
    <style:style style:name="P38" style:parent-style-name="Bezodstępów" style:family="paragraph">
      <style:paragraph-properties fo:text-align="end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Bezodstępów" style:family="paragraph">
      <style:paragraph-properties fo:text-align="end"/>
    </style:style>
    <style:style style:name="P41" style:parent-style-name="Bezodstępów" style:family="paragraph">
      <style:paragraph-properties fo:text-align="end"/>
    </style:style>
    <style:style style:name="P42" style:parent-style-name="NormalnyWeb" style:family="paragraph">
      <style:paragraph-properties fo:margin-bottom="0in" fo:text-indent="0.0118in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P45" style:parent-style-name="NormalnyWeb" style:family="paragraph">
      <style:paragraph-properties fo:margin-bottom="0in" fo:text-indent="0.0118in"/>
    </style:style>
    <style:style style:name="T46" style:parent-style-name="Domyślnaczcionkaakapitu" style:family="text">
      <style:text-properties style:font-name="Calibri" fo:font-size="22pt" style:font-size-asian="22pt" style:font-size-complex="22pt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  <style:style style:name="T49" style:parent-style-name="Domyślnaczcionkaakapitu" style:family="text">
      <style:text-properties style:font-name="Calibri" fo:font-size="22pt" style:font-size-asian="22pt" style:font-size-complex="22pt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P51" style:parent-style-name="NormalnyWeb" style:family="paragraph">
      <style:paragraph-properties fo:text-align="end" fo:margin-bottom="0in" fo:text-indent="0.0118in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P53" style:parent-style-name="NormalnyWeb" style:family="paragraph">
      <style:paragraph-properties fo:text-align="center" fo:margin-bottom="0in" fo:text-indent="4.3076in"/>
    </style:style>
    <style:style style:name="T5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P55" style:parent-style-name="NormalnyWeb" style:family="paragraph">
      <style:paragraph-properties fo:text-align="justify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P59" style:parent-style-name="NormalnyWeb" style:list-style-name="WWNum5" style:family="paragraph">
      <style:paragraph-properties fo:text-align="justify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P62" style:parent-style-name="NormalnyWeb" style:list-style-name="WWNum5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P66" style:parent-style-name="NormalnyWeb" style:list-style-name="WWNum5" style:family="paragraph">
      <style:paragraph-properties fo:text-align="justify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P70" style:parent-style-name="NormalnyWeb" style:list-style-name="WWNum5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P75" style:parent-style-name="NormalnyWeb" style:list-style-name="WWNum5" style:family="paragraph">
      <style:paragraph-properties fo:text-align="justify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P77" style:parent-style-name="NormalnyWeb" style:list-style-name="WWNum5" style:family="paragraph">
      <style:paragraph-properties fo:text-align="justify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P80" style:parent-style-name="NormalnyWeb" style:list-style-name="WWNum5" style:family="paragraph">
      <style:paragraph-properties fo:text-align="justify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P83" style:parent-style-name="NormalnyWeb" style:list-style-name="WWNum5" style:family="paragraph">
      <style:paragraph-properties fo:text-align="justify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P85" style:parent-style-name="NormalnyWeb" style:list-style-name="WWNum5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P88" style:parent-style-name="NormalnyWeb" style:list-style-name="WWNum5" style:family="paragraph">
      <style:paragraph-properties fo:text-align="justify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P90" style:parent-style-name="NormalnyWeb" style:list-style-name="WWNum5" style:family="paragraph">
      <style:paragraph-properties fo:text-align="justify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P94" style:parent-style-name="NormalnyWeb" style:family="paragraph">
      <style:paragraph-properties fo:text-align="end" fo:margin-bottom="0in" fo:text-indent="0.0118in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P96" style:parent-style-name="NormalnyWeb" style:family="paragraph">
      <style:paragraph-properties fo:text-align="center" fo:margin-bottom="0in" fo:text-indent="4.3194in"/>
    </style:style>
    <style:style style:name="T97" style:parent-style-name="Domyślnaczcionkaakapitu" style:family="text">
      <style:text-properties style:font-name="Calibri" style:text-position="super 66.6%"/>
    </style:style>
    <style:style style:name="P98" style:parent-style-name="Standard" style:family="paragraph">
      <style:paragraph-properties fo:text-align="justify"/>
    </style:style>
  </office:automatic-styles>
  <office:body>
    <office:text text:use-soft-page-breaks="true">
      <text:p text:style-name="P1">Wniosek kompletny / niekompletny</text:p>
      <text:p text:style-name="P2"><text:span text:style-name="T3">Druk KT-25/1</text:span></text:p>
      <text:p text:style-name="Standard">KT-II.5410.7. …………. .20....... <text:s text:c="74"/>Kielce, dnia …………………………</text:p>
      <text:p text:style-name="Standard"/>
      <text:p text:style-name="Bezodstępów">1)…………………………………………………….………... <text:s text:c="22"/>2)………….……………………………………………………..</text:p>
      <text:p text:style-name="Bezodstępów"><text:span text:style-name="T4"><text:s text:c="5"/>(imię i nazwisko / nazwa firmy) <text:s text:c="63"/>(imię i nazwisko współwłaściciela)</text:span></text:p>
      <text:p text:style-name="Bezodstępów"/>
      <text:p text:style-name="Bezodstępów">………………………………………………………………….. <text:s text:c="10"/><text:s text:c="16"/>………………………………………………………………..</text:p>
      <text:p text:style-name="Bezodstępów"><text:span text:style-name="T5"><text:s text:c="7"/>(adres właściciela / siedziba firmy, gmina) <text:s text:c="55"/>(adres współwłaściciela)</text:span></text:p>
      <text:p text:style-name="Bezodstępów"/>
      <text:p text:style-name="Bezodstępów">………………………………………………………………….. <text:s text:c="26"/>………………………………………………………………..</text:p>
      <text:p text:style-name="Bezodstępów"><text:span text:style-name="T6"><text:s text:c="9"/>(PESEL / REGON) <text:s text:c="97"/>(PESEL / REGON)</text:span></text:p>
      <text:p text:style-name="P7"/>
      <text:p text:style-name="P8"/>
      <text:p text:style-name="P9"><text:span text:style-name="T10">Starosta Kielecki</text:span></text:p>
      <text:p text:style-name="P11"/>
      <text:p text:style-name="P12"><text:span text:style-name="T13">Wnoszę o czasowe wycofanie pojazdu z ruchu <text:s/>na okres od dnia ……………………………… do dnia ………………………………………</text:span><text:span text:style-name="T14">…….</text:span></text:p>
      <text:list text:style-name="WWNum1">
        <text:list-item text:start-value="1">
          <text:p text:style-name="P15"><text:span text:style-name="T16">Rodzaj i przeznaczenie ……………………………………………………………………………………………….</text:span></text:p>
        </text:list-item>
        <text:list-item>
          <text:p text:style-name="P17"><text:span text:style-name="T18">Marka, typ, model ………………………………………………………………………………………………………</text:span></text:p>
        </text:list-item>
        <text:list-item>
          <text:p text:style-name="P19"><text:span text:style-name="T20">Nr VIN / nadwozia / podwozia …………………………………………………………………………………..</text:span></text:p>
        </text:list-item>
        <text:list-item>
          <text:p text:style-name="P21"><text:span text:style-name="T22">Rok produkcji ……………………………………………………………………………………………………………..</text:span></text:p>
        </text:list-item>
        <text:list-item>
          <text:p text:style-name="P23"><text:span text:style-name="T24">Nr karty<text:s/></text:span><text:span text:style-name="T25">pojazdu …………………………………………………………………………………………………………</text:span></text:p>
        </text:list-item>
        <text:list-item>
          <text:p text:style-name="P26"><text:span text:style-name="T27">Numer rejestracyjny ……………………………………………………………………………………………………</text:span></text:p>
        </text:list-item>
      </text:list>
      <text:p text:style-name="P28"><text:span text:style-name="T29">Do wniosku załączam:</text:span></text:p>
      <text:list text:style-name="WWNum2">
        <text:list-item text:start-value="1">
          <text:p text:style-name="P30"><text:span text:style-name="T31">Dowód rejestracyjny - seria i numer …………………………………………………………………………..</text:span></text:p>
        </text:list-item>
        <text:list-item>
          <text:p text:style-name="P32"><text:span text:style-name="T33">Kartę pojazdu (jeżeli była wydana) – seria i numer ………………………</text:span><text:span text:style-name="T34">………………………………</text:span></text:p>
        </text:list-item>
        <text:list-item>
          <text:p text:style-name="P35"><text:span text:style-name="T36">Tablice rejestracyjne o numerze ……………………………….. sztuk ……………………………………..</text:span></text:p>
        </text:list-item>
      </text:list>
      <text:p text:style-name="P37">………………………………………………</text:p>
      <text:p text:style-name="P38"><text:span text:style-name="T39">( podpis właściciela pojazdu)</text:span></text:p>
      <text:p text:style-name="P40"/>
      <text:p text:style-name="P41"/>
      <text:soft-page-break/>
      <text:p text:style-name="P42"><text:span text:style-name="T43">Wyrażam zgodę na przetwarzanie przez Starostę Kieleckiego nieobowiązkowych danych osobowych zawartych w niniejszym formula</text:span><text:span text:style-name="T44">rzu w celu późniejszych kontaktów w przedmiotowej sprawie.</text:span></text:p>
      <text:p text:style-name="P45"><text:span text:style-name="T46">□</text:span><text:span text:style-name="T47"><text:s/></text:span><text:span text:style-name="T48">TAK <text:s/></text:span><text:span text:style-name="T49">□</text:span><text:span text:style-name="T50"><text:s/>NIE</text:span></text:p>
      <text:p text:style-name="P51"><text:span text:style-name="T52">.................................................................</text:span></text:p>
      <text:p text:style-name="P53"><text:span text:style-name="T54">(podpis)</text:span></text:p>
      <text:p text:style-name="P55"><text:span text:style-name="T56">Zgodnie z art. 13 RODO - Rozporządzenia Parlamentu Europejskiego i Rady (UE) nr 2016/679 z dnia 27 kwietnia<text:s/></text:span><text:span text:style-name="T57">2016r. w sprawie ochrony osób fizycznych w związku z przetwarzaniem danych osobowych i w sprawie swobodnego przepływu takich danych oraz uchylenia dyrektywy 95/46/WE (ogólne rozporządzenie o ochronie danych) (Dz. Urz. UE L 119 z 4.05.2016, str. 1), informu</text:span><text:span text:style-name="T58">je się, że:</text:span></text:p>
      <text:list text:style-name="WWNum5">
        <text:list-item text:start-value="1">
          <text:p text:style-name="P59"><text:span text:style-name="T60">administratorem danych osobowych zamieszczonych w formularzu jest STAROSTA KIELECKI z siedzibą przy ul. Wrzosowej 44, 25-211 Kielce, kontakt e-mail:<text:s/></text:span><text:a xlink:href="mailto:komunikacja@powiat.kielce.pl" office:target-frame-name="_top" xlink:show="replace"><text:span text:style-name="T61">komunikacja@powiat.kielce.pl</text:span></text:a></text:p>
        </text:list-item>
        <text:list-item>
          <text:p text:style-name="P62"><text:span text:style-name="T63">administrator</text:span><text:span text:style-name="T64"><text:s/>wyznaczył inspektora ochrony danych osobowych, z którym można się kontaktować w sprawie swoich danych osobowych, kontakt e-mail:<text:s/></text:span><text:a xlink:href="mailto:iodo@powiat.kielce.pl" office:target-frame-name="_top" xlink:show="replace"><text:span text:style-name="T65">iodo@powiat.kielce.pl</text:span></text:a></text:p>
        </text:list-item>
        <text:list-item>
          <text:p text:style-name="P66"><text:span text:style-name="T67">dane osobowe przetwarzane będą w celu realizacji zadań wyn</text:span><text:span text:style-name="T68">ikających z ustawy z dnia 20 czerwca 1997 r. Prawo o ruchu drogowym, ustawy z dnia 14 czerwca 1960 r. Kodeks Postępowania Administracyjnego oraz Rozporządzenia Ministra Infrastruktury i Budownictwa z dnia 11 grudnia 2017 r. w sprawie rejestracji i oznaczan</text:span><text:span text:style-name="T69">ia pojazdów oraz wymagań dla tablic rejestracyjnych - na podstawie art. 6 ust. 1 lit. c RODO,</text:span></text:p>
        </text:list-item>
        <text:list-item>
          <text:p text:style-name="P70"><text:span text:style-name="T71">dane osobowe przechowywane będą przez czas prowadzenia działalności oraz na czas wymagany<text:s/></text:span><text:span text:style-name="T72"><text:line-break/></text:span><text:span text:style-name="T73">przepisami ustawy prawo o ruchu drogowym oraz przepisami o narodowym za</text:span><text:span text:style-name="T74">sobie archiwalnym i archiwach,</text:span></text:p>
        </text:list-item>
        <text:list-item>
          <text:p text:style-name="P75"><text:span text:style-name="T76">każda osoba posiada prawo do dostępu do swoich danych osobowych, ich sprostowania, usunięcia lub ograniczenia przetwarzania - w ramach dopuszczonych przepisami prawa,</text:span></text:p>
        </text:list-item>
        <text:list-item>
          <text:p text:style-name="P77"><text:span text:style-name="T78">każda osoba posiada prawo do wycofania zgody na przetwarza</text:span><text:span text:style-name="T79">nie danych osobowych, ale cofnięcie zgody nie wpływa na zgodność z prawem przetwarzania, którego dokonano na podstawie tej zgody przed jej wycofaniem,</text:span></text:p>
        </text:list-item>
        <text:list-item>
          <text:p text:style-name="P80"><text:span text:style-name="T81">w związku z przetwarzaniem każdy ma prawo wniesienia skargi do organu nadzorczego, którym w Polsce jest P</text:span><text:span text:style-name="T82">rezes Urzędu Ochrony Danych Osobowych,</text:span></text:p>
        </text:list-item>
        <text:list-item>
          <text:p text:style-name="P83"><text:span text:style-name="T84">administrator nie zamierza przekazywać danych osobowych zawartych w formularzu do państwa trzeciego ani do organizacji międzynarodowych,</text:span></text:p>
        </text:list-item>
        <text:list-item>
          <text:p text:style-name="P85"><text:span text:style-name="T86">dane osobowe zawarte w formularzu zostaną ujawnione jedynie organom upoważnionym</text:span><text:span text:style-name="T87"><text:s/>do tego przepisami prawa,</text:span></text:p>
        </text:list-item>
        <text:list-item>
          <text:p text:style-name="P88"><text:span text:style-name="T89">w oparciu o dane osobowe zawarte w formularzu administrator nie będzie podejmował zautomatyzowanych decyzji, w tym decyzji będących wynikiem profilowania,</text:span></text:p>
        </text:list-item>
        <text:list-item>
          <text:p text:style-name="P90"><text:span text:style-name="T91">podanie danych osobowych jest obowiązkowe ze względu na przepisy prawa (za</text:span><text:span text:style-name="T92"><text:s/>wyjątkiem danych, na które wyrażono zgodę).</text:span></text:p>
        </text:list-item>
      </text:list>
      <text:p text:style-name="NormalnyWeb"><text:span text:style-name="T93">Potwierdzam zapoznanie się z powyższym tekstem i zrozumienie przysługujących mi praw.</text:span></text:p>
      <text:p text:style-name="P94"><text:span text:style-name="T95">.................................................................</text:span></text:p>
      <text:p text:style-name="P96"><text:span text:style-name="T97">(podpis)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ter</meta:initial-creator>
    <dc:creator>Paulina Szumska</dc:creator>
    <meta:creation-date>2021-01-08T12:36:00Z</meta:creation-date>
    <dc:date>2021-01-08T12:36:00Z</dc:date>
    <meta:print-date>2020-08-25T0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9" meta:character-count="4467" meta:row-count="31" meta:non-whitespace-character-count="3836"/>
  </office:meta>
</office:document-meta>
</file>