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2333in" fo:margin-right="-0.3937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center" fo:margin-bottom="0.1666in">
        <style:tab-stops>
          <style:tab-stop style:type="left" style:position="3.6666in"/>
        </style:tab-stops>
      </style:paragraph-properties>
      <style:text-properties fo:font-weight="bold" style:font-weight-asian="bold"/>
    </style:style>
    <style:style style:name="TableColumn9" style:family="table-column">
      <style:table-column-properties style:column-width="1.8909in"/>
    </style:style>
    <style:style style:name="TableColumn10" style:family="table-column">
      <style:table-column-properties style:column-width="5.1965in"/>
    </style:style>
    <style:style style:name="Table8" style:family="table">
      <style:table-properties style:width="7.0875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42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24" style:family="table-row">
      <style:table-row-properties style:min-row-height="0.44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3.6666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35" style:family="table-row">
      <style:table-row-properties style:min-row-height="0.448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40" style:family="table-row">
      <style:table-row-properties style:min-row-height="0.4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3.6666in"/>
        </style:tab-stops>
      </style:paragraph-properties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51" style:family="table-row">
      <style:table-row-properties style:min-row-height="0.41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56" style:family="table-row">
      <style:table-row-properties style:min-row-height="0.3055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64" style:family="table-row">
      <style:table-row-properties style:min-row-height="0.44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left" style:position="3.6666in"/>
        </style:tab-stops>
      </style:paragraph-properties>
    </style:style>
    <style:style style:name="T7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75" style:family="table-row">
      <style:table-row-properties style:min-row-height="0.49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TableRow80" style:family="table-row">
      <style:table-row-properties style:min-row-height="0.98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50%"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end">
        <style:tab-stops>
          <style:tab-stop style:type="left" style:position="3.6666in"/>
        </style:tab-stops>
      </style:paragraph-properties>
    </style:style>
    <style:style style:name="P87" style:parent-style-name="Akapitzlistą" style:family="paragraph">
      <style:paragraph-properties fo:text-align="justify" fo:margin-left="-0.3937in" fo:margin-right="-0.3937in">
        <style:tab-stops>
          <style:tab-stop style:type="left" style:position="4.0604in"/>
        </style:tab-stops>
      </style:paragraph-properties>
      <style:text-properties fo:font-weight="bold" style:font-weight-asian="bold" style:font-weight-complex="bold"/>
    </style:style>
    <style:style style:name="P88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center">
        <style:tab-stops>
          <style:tab-stop style:type="left" style:position="3.6666in"/>
        </style:tab-stops>
      </style:paragraph-properties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Odwołanieprzypisudolnego" style:family="text">
      <style:text-properties fo:font-size="10pt" style:font-size-asian="10pt" style:font-size-complex="10pt"/>
    </style:style>
    <style:style style:name="P93" style:parent-style-name="Normalny" style:family="paragraph">
      <style:paragraph-properties>
        <style:tab-stops>
          <style:tab-stop style:type="left" style:position="3.6666in"/>
        </style:tab-stops>
      </style:paragraph-properties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99" style:parent-style-name="Normalny" style:family="paragraph">
      <style:paragraph-properties>
        <style:tab-stops>
          <style:tab-stop style:type="left" style:position="3.6666in"/>
        </style:tab-stops>
      </style:paragraph-properties>
      <style:text-properties fo:font-size="10pt" style:font-size-asian="10pt" style:font-size-complex="10pt"/>
    </style:style>
    <style:style style:name="P100" style:parent-style-name="Akapitzlistą" style:family="paragraph">
      <style:paragraph-properties fo:text-align="justify" fo:margin-left="-0.3937in" fo:margin-right="-0.3937in">
        <style:tab-stops>
          <style:tab-stop style:type="left" style:position="4.0604in"/>
        </style:tab-stops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Akapitzlistą" style:family="paragraph">
      <style:paragraph-properties fo:text-align="justify" fo:margin-left="-0.3937in" fo:margin-right="-0.3937in">
        <style:tab-stops>
          <style:tab-stop style:type="left" style:position="4.0604in"/>
        </style:tab-stops>
      </style:paragraph-properties>
    </style:style>
    <style:style style:name="T109" style:parent-style-name="Domyślnaczcionkaakapitu" style:family="text">
      <style:text-properties fo:font-weight="bold" style:font-weight-asian="bold" fo:color="#FF0000"/>
    </style:style>
    <style:style style:name="P110" style:parent-style-name="Akapitzlistą" style:family="paragraph">
      <style:paragraph-properties fo:text-align="justify" fo:margin-bottom="0.1666in" fo:margin-left="-0.3937in" fo:margin-right="-0.3937in" fo:text-indent="0.2951in">
        <style:tab-stops>
          <style:tab-stop style:type="left" style:position="4.0604in"/>
        </style:tab-stops>
      </style:paragraph-properties>
    </style:style>
    <style:style style:name="T111" style:parent-style-name="Domyślnaczcionkaakapitu" style:family="text">
      <style:text-properties fo:font-weight="bold" style:font-weight-asian="bold" fo:color="#FF0000"/>
    </style:style>
    <style:style style:name="T112" style:parent-style-name="Uwydatnienie" style:family="text">
      <style:text-properties fo:color="#000000"/>
    </style:style>
    <style:style style:name="T113" style:parent-style-name="Uwydatnienie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Uwydatnienie" style:family="text">
      <style:text-properties fo:color="#000000"/>
    </style:style>
    <style:style style:name="T116" style:parent-style-name="Uwydatnienie" style:family="text">
      <style:text-properties fo:color="#000000"/>
    </style:style>
    <style:style style:name="T117" style:parent-style-name="Uwydatnienie" style:family="text">
      <style:text-properties fo:color="#000000"/>
    </style:style>
    <style:style style:name="T118" style:parent-style-name="Uwydatnienie" style:family="text">
      <style:text-properties fo:color="#000000"/>
    </style:style>
    <style:style style:name="T119" style:parent-style-name="Uwydatnienie" style:family="text">
      <style:text-properties fo:color="#000000"/>
    </style:style>
    <style:style style:name="T120" style:parent-style-name="Odwołanieprzypisudolnego" style:family="text">
      <style:text-properties fo:font-style="italic" style:font-style-asian="italic" style:font-style-complex="italic" fo:color="#000000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P122" style:parent-style-name="Akapitzlistą" style:family="paragraph">
      <style:paragraph-properties fo:text-align="justify" fo:margin-bottom="0.1666in" fo:margin-left="-0.3937in" fo:margin-right="-0.3937in" fo:text-indent="0.2951in">
        <style:tab-stops>
          <style:tab-stop style:type="left" style:position="4.0604in"/>
        </style:tab-stops>
      </style:paragraph-properties>
    </style:style>
    <style:style style:name="T123" style:parent-style-name="Uwydatnienie" style:family="text">
      <style:text-properties fo:color="#000000"/>
    </style:style>
    <style:style style:name="T124" style:parent-style-name="Uwydatnienie" style:family="text">
      <style:text-properties fo:color="#000000"/>
    </style:style>
    <style:style style:name="T125" style:parent-style-name="Uwydatnienie" style:family="text">
      <style:text-properties fo:color="#000000"/>
    </style:style>
    <style:style style:name="T126" style:parent-style-name="Uwydatnienie" style:family="text">
      <style:text-properties fo:color="#000000"/>
    </style:style>
    <style:style style:name="T127" style:parent-style-name="Uwydatnienie" style:family="text">
      <style:text-properties fo:color="#000000"/>
    </style:style>
    <style:style style:name="T128" style:parent-style-name="Uwydatnienie" style:family="text">
      <style:text-properties fo:color="#000000"/>
    </style:style>
    <style:style style:name="T129" style:parent-style-name="Uwydatnienie" style:family="text">
      <style:text-properties fo:color="#000000" style:text-position="super 66.6%"/>
    </style:style>
    <style:style style:name="P130" style:parent-style-name="Akapitzlistą" style:family="paragraph">
      <style:paragraph-properties fo:text-align="justify" fo:margin-bottom="0.1666in" fo:margin-left="-0.3937in" fo:margin-right="-0.3937in">
        <style:tab-stops>
          <style:tab-stop style:type="left" style:position="4.0604in"/>
        </style:tab-stops>
      </style:paragraph-properties>
    </style:style>
    <style:style style:name="T131" style:parent-style-name="Uwydatnienie" style:family="text">
      <style:text-properties fo:color="#000000" fo:font-size="8pt" style:font-size-asian="8pt" style:font-size-complex="8pt"/>
    </style:style>
    <style:style style:name="T132" style:parent-style-name="Uwydatnienie" style:family="text">
      <style:text-properties fo:color="#000000" fo:font-size="8pt" style:font-size-asian="8pt" style:font-size-complex="8pt"/>
    </style:style>
    <style:style style:name="T133" style:parent-style-name="Uwydatnienie" style:family="text">
      <style:text-properties fo:color="#000000" fo:font-size="8pt" style:font-size-asian="8pt" style:font-size-complex="8pt"/>
    </style:style>
    <style:style style:name="T134" style:parent-style-name="Uwydatnienie" style:family="text">
      <style:text-properties fo:color="#000000" fo:font-size="8pt" style:font-size-asian="8pt" style:font-size-complex="8pt"/>
    </style:style>
    <style:style style:name="T135" style:parent-style-name="Uwydatnienie" style:family="text">
      <style:text-properties fo:color="#000000" fo:font-size="8pt" style:font-size-asian="8pt" style:font-size-complex="8pt"/>
    </style:style>
    <style:style style:name="T136" style:parent-style-name="Uwydatnienie" style:family="text">
      <style:text-properties fo:color="#000000" fo:font-size="8pt" style:font-size-asian="8pt" style:font-size-complex="8pt"/>
    </style:style>
    <style:style style:name="T137" style:parent-style-name="Uwydatnienie" style:family="text">
      <style:text-properties fo:color="#000000" fo:font-size="8pt" style:font-size-asian="8pt" style:font-size-complex="8pt"/>
    </style:style>
    <style:style style:name="T138" style:parent-style-name="Uwydatnienie" style:family="text">
      <style:text-properties fo:color="#000000" fo:font-size="8pt" style:font-size-asian="8pt" style:font-size-complex="8pt"/>
    </style:style>
    <style:style style:name="T139" style:parent-style-name="Uwydatnienie" style:family="text">
      <style:text-properties fo:color="#000000" fo:font-size="8pt" style:font-size-asian="8pt" style:font-size-complex="8pt"/>
    </style:style>
    <style:style style:name="T140" style:parent-style-name="Uwydatnienie" style:family="text">
      <style:text-properties fo:color="#000000" fo:font-size="8pt" style:font-size-asian="8pt" style:font-size-complex="8pt"/>
    </style:style>
    <style:style style:name="T141" style:parent-style-name="Uwydatnienie" style:family="text">
      <style:text-properties fo:color="#000000" fo:font-size="8pt" style:font-size-asian="8pt" style:font-size-complex="8pt"/>
    </style:style>
    <style:style style:name="P142" style:parent-style-name="Normalny" style:family="paragraph">
      <style:paragraph-properties fo:text-align="center" fo:margin-left="-0.3937in" fo:margin-righ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left="-0.3937in" fo:margin-righ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4" style:parent-style-name="Default" style:family="paragraph">
      <style:paragraph-properties fo:text-align="justify" fo:margin-left="-0.3937in" fo:margin-right="-0.3937in">
        <style:tab-stops/>
      </style:paragraph-properties>
      <style:text-properties fo:hyphenate="false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Default" style:family="paragraph">
      <style:paragraph-properties fo:text-align="justify" fo:margin-left="-0.3937in" fo:margin-right="-0.3937in" fo:text-indent="-0.1972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P152" style:parent-style-name="Default" style:family="paragraph">
      <style:paragraph-properties fo:text-align="justify" fo:margin-left="-0.3937in" fo:margin-right="-0.3937in" fo:text-indent="-0.1972in">
        <style:tab-stops/>
      </style:paragraph-properties>
      <style:text-properties fo:hyphenate="false"/>
    </style:style>
    <style:style style:name="T153" style:parent-style-name="Domyślnaczcionkaakapitu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60" style:parent-style-name="Default" style:family="paragraph">
      <style:paragraph-properties fo:text-align="justify" fo:margin-left="-0.3937in" fo:margin-right="-0.3937in" fo:text-indent="-0.1972in">
        <style:tab-stops/>
      </style:paragraph-properties>
      <style:text-properties fo:hyphenate="false"/>
    </style:style>
    <style:style style:name="T16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63" style:parent-style-name="Default" style:family="paragraph">
      <style:paragraph-properties fo:text-align="justify" fo:margin-left="-0.3937in" fo:margin-right="-0.3937in" fo:text-indent="-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Default" style:family="paragraph">
      <style:paragraph-properties fo:text-align="justify" fo:margin-left="-0.3937in" fo:margin-right="-0.3937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1" style:parent-style-name="Default" style:family="paragraph">
      <style:paragraph-properties fo:text-align="justify" fo:margin-left="-0.3937in" fo:margin-right="-0.3937in" fo:text-indent="-0.1972in">
        <style:tab-stops/>
      </style:paragraph-properties>
      <style:text-properties fo:hyphenate="false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Default" style:family="paragraph">
      <style:paragraph-properties fo:text-align="justify" fo:margin-left="-0.3937in" fo:margin-right="-0.3937in" fo:text-indent="-0.1972in">
        <style:tab-stops/>
      </style:paragraph-properties>
      <style:text-properties fo:hyphenate="false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Styl" style:family="paragraph">
      <style:paragraph-properties fo:text-align="justify" fo:margin-left="-0.3937in" fo:margin-right="-0.3937in" fo:text-indent="-0.1972in">
        <style:tab-stops/>
      </style:paragraph-properties>
      <style:text-properties fo:hyphenate="false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1" style:parent-style-name="Styl" style:family="paragraph">
      <style:paragraph-properties fo:text-align="justify" fo:margin-left="-0.3937in" fo:margin-right="-0.3937in" fo:text-indent="-0.1972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92" style:parent-style-name="Styl" style:family="paragraph">
      <style:paragraph-properties fo:text-align="justify" fo:margin-left="-0.3937in" fo:margin-right="-0.3937in" fo:text-indent="-0.1972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93" style:parent-style-name="Styl" style:family="paragraph">
      <style:paragraph-properties fo:text-align="justify" fo:margin-right="-0.3937in"/>
      <style:text-properties style:font-name="Times New Roman" style:font-name-complex="Times New Roman" fo:font-size="10pt" style:font-size-asian="10pt" style:font-size-complex="10pt" fo:hyphenate="false"/>
    </style:style>
    <style:style style:name="P194" style:parent-style-name="Normalny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P195" style:parent-style-name="Normalny" style:family="paragraph">
      <style:paragraph-properties fo:margin-right="-0.5909in"/>
      <style:text-properties fo:font-size="10pt" style:font-size-asian="10pt" style:font-size-complex="10pt"/>
    </style:style>
    <style:style style:name="P196" style:parent-style-name="Normalny" style:family="paragraph">
      <style:paragraph-properties fo:margin-left="0.3937in" fo:margin-right="-0.5909in">
        <style:tab-stops/>
      </style:paragraph-properties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Załącznik nr 1 naboru <text:s/>kandydatów do Powiatowej Rady Działalności Pożytku Publicznego w Kielcach- V kadencji</text:p>
      <text:p text:style-name="P5"/>
      <text:p text:style-name="P6">FORMULARZ ZGŁOSZENIOWY</text:p>
      <text:p text:style-name="P7"><text:s/>KANDYDATA DO<text:s/>POWIATOWEJ<text:s/>RADY DZIAŁALNOŚCI POŻYTKU<text:s/>PUBLICZNEGO W KIELCACH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NE ORGANIZACJ ZGŁASZAJĄCEJ KANDYDATA DO<text:s/>POWIATOWEJ<text:s/>RADY DZIAŁALNOŚCI POŻYTKU PUBLICZNEGO W KIELCACH</text:p>
          </table:table-cell>
          <table:covered-table-cell/>
        </table:table-row>
        <table:table-row table:style-name="TableRow14">
          <table:table-cell table:style-name="TableCell15">
            <text:p text:style-name="P16">NAZW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FORMA PRAWNA, ROK REJESTRACJI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 SIEDZIBY ORGANIZACJI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UMER TELEFONU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UMER FAKS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STRONY WWW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DRES 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R KRS<text:s/>LUB EWIDENCJ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NE KANDYDATA DO<text:s/>POWIATOWEJ<text:s/>RADY DZIAŁALNOŚCI POŻYTKU PUBLICZNEGO W KIELCACH</text:p>
          </table:table-cell>
          <table:covered-table-cell/>
        </table:table-row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ZAMIESZKA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EFON KONTAKTOWY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UZASADNIENIE KANDYDATURY</text:p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Upoważnienie wydane kandydatowi przez organizację (którą reprezentuje), do<text:s/>kandydowania na członka Powiatowej Rady Działalności Pożytku Publicznego w Kielcach (wymagane czytelne podpisy osób statutowo uprawnionych lub upoważnionych do reprezentowania podmiotu):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p text:style-name="P89"><text:span text:style-name="T90">Miejscowość, data: <text:s text:c="34"/>Pieczęć organi</text:span><text:span text:style-name="T91">zacji</text:span><text:span text:style-name="T92"><text:note text:note-class="footnote" text:id="_ftn0"><text:note-citation>1</text:note-citation><text:note-body><text:p text:style-name="P93"><text:span text:style-name="T94"><text:s/>pieczęć i czytelny podpis osoby lub osób statutowo uprawnionych lub upoważnionych do reprezentowania podmiotu</text:span></text:p></text:note-body></text:note></text:span><text:span text:style-name="T95">: <text:s text:c="46"/>Podpis*:</text:span></text:p>
      <text:p text:style-name="P96"><text:s text:c="5"/></text:p>
      <text:p text:style-name="P97"><text:s text:c="6"/></text:p>
      <text:p text:style-name="P98"><text:s text:c="8"/>................................. <text:s text:c="26"/><text:s text:c="5"/>…................................... <text:s text:c="33"/>...................................</text:p>
      <text:p text:style-name="P99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Zgody kandydata na przetwarzanie danych osobowych w związku z powołaniem oraz funkcjonowaniem<text:s/></text:span><text:span text:style-name="T102">Powiatowej<text:s/></text:span><text:span text:style-name="T103">Rady</text:span><text:span text:style-name="T104"><text:s/>Działalności</text:span><text:span text:style-name="T105"><text:s/>Pożytku Publicznego</text:span><text:span text:style-name="T106"><text:s/>w Kielcach</text:span><text:span text:style-name="T107">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8"><text:span text:style-name="T109"><draw:custom-shape svg:x="0.58958in" svg:y="1.23819in" svg:width="0.24306in" svg:height="0.23542in" draw:z-index="251663360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Jako kandydat<text:s/>oświadczam, iż korzystam z pełni praw publicznych i nie byłem skazany prawomocnym wyrokiem za przestępstwo popełnione z winy umyślnej oraz nie posiadam orzeczenia lekarskiego stwierdzającego trwałą niezdolność do pełnienia obowiązków członka Rady;<text:s/></text:p>
        </text:list-item>
      </text:list>
      <text:p text:style-name="P110"><text:span text:style-name="T111"><draw:custom-shape svg:x="0.59583in" svg:y="1.94028in" svg:width="0.24306in" svg:height="0.23542in" draw:z-index="251665408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12">Wyraż</text:span><text:span text:style-name="T113">am zgodę</text:span><text:span text:style-name="T114"><text:s/></text:span><text:span text:style-name="T115">na przetwarzanie danych osobowych udostępnionych w celu rozpatrzenia mojej kandydatury oraz na potrzeby realizacji zadań z zakresu powołania oraz funkcjonowania Powiatowej Rady<text:s/></text:span><text:span text:style-name="T116">Działalności<text:s/></text:span><text:span text:style-name="T117">Pożytku Publicznego</text:span><text:span text:style-name="T118"><text:s/>w Kielcach</text:span><text:span text:style-name="T119">,</text:span><text:span text:style-name="T120"><text:note text:note-class="footnote" text:id="_ftn1"><text:note-citation>2</text:note-citation><text:note-body><text:p text:style-name="Tekstprzypisudolnego"><text:s/>Jeżeli wyrażasz zgodę, zaznacz „<text:span text:style-name="T121">X</text:span>” w pustym polu</text:p></text:note-body></text:note></text:span></text:p>
      <text:p text:style-name="P122"><text:span text:style-name="T123">Wyrażam zgodę na przetwarzanie oraz publikowanie wizerunku utrwalonego przez Starostwo Powiatowe w Kielcach, w przestrzeni publicznej, portalu internetowym Starostwa Powiatowego w Kielcach, w lokalnych mediach, materiałach organizacyjnych, informatorach</text:span><text:span text:style-name="T124"><text:s/>oraz innych publikacjach wydawanych przez Starostwo, w celu budowania dobrej reputacji oraz promocji Powiatu, w <text:s/>związku z funkcjonowaniem Powiatowej Rady</text:span><text:span text:style-name="T125"><text:s/>Działalności</text:span><text:span text:style-name="T126"><text:s/>Pożytku Publicznego</text:span><text:span text:style-name="T127"><text:s/>w Kielcach</text:span><text:span text:style-name="T128">,</text:span><text:span text:style-name="T129">2<text:s/></text:span></text:p>
      <text:p text:style-name="P130"><text:span text:style-name="T131">Powyższe zgody można w każdej chwili wycofać poprzez złożenie pisemnego<text:s/></text:span><text:span text:style-name="T132">sprzeciwu do Starostwa, wobec przetwarzania danych osobowych związanych z realizacją zadań z zakresu powołania oraz funkcjonowania Powiatowej Rady<text:s/></text:span><text:span text:style-name="T133">Działalności<text:s/></text:span><text:span text:style-name="T134">Pożytku Publicznego<text:s/></text:span><text:span text:style-name="T135">w Kielcach</text:span><text:span text:style-name="T136">/lub usunięciem rzeczonych danych (wycofanie zgody nie wpływa na zgodność z prawem przetw</text:span><text:span text:style-name="T137">arzania, którego dokonano na podstawie zgody przed jej wycofaniem). Wycofanie zgody lub jej brak skutkuje <text:s/>niemożnością rozpatrzenia kandydatury, a w przypadku pełnienia funkcji Członka - wykluczeniem z Powiatowej Rady<text:s/></text:span><text:span text:style-name="T138">Działalności<text:s/></text:span><text:span text:style-name="T139">Pożytku Publicznego</text:span><text:span text:style-name="T140"><text:s/>w Kielcach</text:span><text:span text:style-name="T141">.</text:span></text:p>
      <text:p text:style-name="P142"><text:bookmark-start text:name="_Hlk53133581"/>Klauzula informacyjna dotycząca przetwarzania danych osobowych</text:p>
      <text:p text:style-name="P143">w związku z realizacją zadań z zakresu powołania oraz funkcjonowania Powiatowej Rady<text:s/>Działalności<text:s/>Pożytku Publicznego<text:s/>w Kielcach</text:p>
      <text:p text:style-name="P144"><text:span text:style-name="T145">W związku z realizacją wymogów art. 13 oraz art. 14 Rozporządzenia Parlamentu Europejskiego i Rady (UE)<text:s/></text:span><text:span text:style-name="T146">2016/679 z dnia 27 kwietnia 2016 r. w sprawie ochrony osób fizycznych w związku z przetwarzaniem danych osobowych i w sprawie swobodnego przepływu takich danych oraz uchylenia dyrektywy 95/46/WE (RODO), uprzejmie informujemy, iż:</text:span></text:p>
      <text:list text:style-name="LFO3" text:continue-numbering="true">
        <text:list-item>
          <text:p text:style-name="P147"><text:span text:style-name="T148">Administratorem Państwa<text:s/></text:span><text:span text:style-name="T149">danych osobowych jest Starostwo Powiatowe w Kielcach reprezentowane przez Starostę Kieleckiego, z siedzibą przy ul. Wrzosowej 44, 25 - 211 Kielce.<text:s/></text:span><text:span text:style-name="T150">W przypadku pytań o swoje dane osobowe, mogą Państwo skontaktować się z Inspektorem Ochrony Danych (IOD) pod<text:s/></text:span><text:span text:style-name="T151">adresem email: iod@powiat.kielce.pl</text:span></text:p>
        </text:list-item>
        <text:list-item>
          <text:p text:style-name="P152"><text:span text:style-name="T153">Państwa dane osobowe będą przetwarzane ze względu na konieczność wypełnienia obowiązku prawnego ciążącego na Administratorze w związku z<text:s/></text:span><text:span text:style-name="T154">realizacją zadań z zakresu powołania oraz funkcjonowania Powiatowej Rady</text:span><text:span text:style-name="T155"><text:s/>Działalności</text:span><text:span text:style-name="T156"><text:s/>Pożytku Pu</text:span><text:span text:style-name="T157">blicznego</text:span><text:span text:style-name="T158"><text:s/>w Kielcach</text:span><text:span text:style-name="T159">, w tym rozpatrzenia kandydatur do rzeczonej Rady, zgromadzenia uwag i opinii jak i przesłania Państwu odpowiedzi na nie;</text:span></text:p>
        </text:list-item>
        <text:list-item>
          <text:p text:style-name="P160"><text:span text:style-name="T161">Podstawą prawną przetwarzania Państwa danych osobowych jest art. 41g ustawy z dnia 24 kwietnia 2003 r. o działalności pożytku</text:span><text:span text:style-name="T162"><text:s/>publicznego i o wolontariacie oraz wyrażona przez Państwa zgoda;</text:span></text:p>
        </text:list-item>
        <text:list-item>
          <text:p text:style-name="P163"><text:span text:style-name="T164">Podanie przez Państwa danych osobowych w zakresie wynikającym z ww. podstawy jest niezbędne, aby Administrator mógł<text:s/></text:span><text:span text:style-name="T165">realizować zadania w związku z powołaniem oraz funkcjonowaniem Powiatowej<text:s/></text:span><text:span text:style-name="T166">Rady</text:span><text:span text:style-name="T167"><text:s/>Działalności</text:span><text:span text:style-name="T168"><text:s/>Pożytku Publicznego</text:span><text:span text:style-name="T169"><text:s text:c="13"/>w Kielcach</text:span><text:span text:style-name="T170">.</text:span><text:span text:style-name="T171"><text:s/>Niepodanie danych może skutkować negatywnym rozpatrzeniem Państwa kandydatur, a także może wpłynąć na rozpatrzenie Państwa opinii jak i propozycji zmian w ramach konsultacji;</text:span></text:p>
        </text:list-item>
        <text:list-item>
          <text:p text:style-name="P172"><text:span text:style-name="T173">Przysługuje Państwu prawo do dostępu do swoich danych,<text:s/></text:span><text:span text:style-name="T174">ich sprostowania, kopii danych oraz ich usunięcia po okresie nie krótszym niż przewidują przepisy prawa; zaś w przypadku danych, których podstawą przetwarzania jest zgoda, przysługuje Państwu prawo do jej wycofania w dowolnym momencie. Wycofanie zgody lub<text:s/></text:span><text:span text:style-name="T175">jej brak skutkuje <text:s/>niemożnością rozpatrzenia kandydatury, a w przypadku pełnienia funkcji Członka - wykluczeniem z Powiatowej Rady<text:s/></text:span><text:span text:style-name="T176">Działalności<text:s/></text:span><text:span text:style-name="T177">Pożytku Publicznego</text:span><text:span text:style-name="T178"><text:s/>w Kielcach</text:span><text:span text:style-name="T179">. Wycofanie zgody nie wpływa na zgodność z prawem przetwarzania, którego dokonano na podstawie zgody przed</text:span><text:span text:style-name="T180"><text:s/>jej wycofaniem;</text:span></text:p>
        </text:list-item>
        <text:list-item>
          <text:p text:style-name="P181"><text:span text:style-name="T182">Państwa dane osobowe będą przetwarzane nie dłużej niż do końca realizacji wskazanych powyżej celów przetwarzania, z zastrzeżeniem iż okres przechowywania danych osobowych może zostać każdorazowo przedłużony o okres przewidziany przez przep</text:span><text:span text:style-name="T183">isy prawa;</text:span></text:p>
        </text:list-item>
        <text:list-item>
          <text:p text:style-name="P184"><text:span text:style-name="T185">W przypadku powzięcia informacji o niewłaściwym przetwarzaniu swoich danych osobowych przez Administratora przysługują Państwu prawa wniesienia skargi do Prezesa Urzędu Ochrony Danych Osobowych oraz wniesienia sprzeciwu wobec ich przetwarzania d</text:span><text:span text:style-name="T186">o Administratora;</text:span></text:p>
        </text:list-item>
        <text:list-item>
          <text:p text:style-name="P187"><text:span text:style-name="T188">Odbiorcami Państwa danych osobowych mogą być instytucje uprawnione na podstawie przepisów prawa lub<text:s/></text:span><text:span text:style-name="T189">podmioty upoważnione na podstawie wyrażonej przez Państwa zgody lub podpisanej umowy pomiędzy Administratorem, a podmiotem</text:span><text:span text:style-name="T190">;</text:span></text:p>
        </text:list-item>
        <text:list-item>
          <text:p text:style-name="P191">Administrator<text:s/>nie przetwarza Państwa danych osobowych w sposób opierający się wyłącznie na zautomatyzowanym przetwarzaniu, w tym profilowaniu;</text:p>
        </text:list-item>
        <text:list-item>
          <text:p text:style-name="P192">Administrator nie przekazuje Państwa danych osobowych do państw trzecich ani do organizacji międzynarodowych.<text:bookmark-end text:name="_Hlk53133581"/></text:p>
        </text:list-item>
      </text:list>
      <text:p text:style-name="P193"/>
      <text:p text:style-name="P194"/>
      <text:p text:style-name="P195">...................................................................<text:s/><text:tab/><text:tab/><text:tab/>………………………………………………<text:tab/></text:p>
      <text:p text:style-name="P196"><text:span text:style-name="T197"><text:s text:c="5"/>miejscowość, data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czytelny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/>
      <style:text-properties style:font-name-asian="Calibri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true"/>
    </style:style>
    <style:style style:name="Styl" style:display-name="Sty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4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/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ąsek</meta:initial-creator>
    <dc:creator>Joanna Grela</dc:creator>
    <meta:creation-date>2022-02-23T08:43:00Z</meta:creation-date>
    <dc:date>2022-02-23T08:56:00Z</dc:date>
    <meta:print-date>2022-02-23T08:44:00Z</meta:print-date>
    <meta:template xlink:href="Normal" xlink:type="simple"/>
    <meta:editing-cycles>3</meta:editing-cycles>
    <meta:editing-duration>PT840S</meta:editing-duration>
    <meta:document-statistic meta:page-count="2" meta:paragraph-count="13" meta:word-count="933" meta:character-count="6524" meta:row-count="46" meta:non-whitespace-character-count="5604"/>
  </office:meta>
</office:document-meta>
</file>