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2" style:parent-style-name="Normalny" style:family="paragraph">
      <style:paragraph-properties fo:text-align="end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align="end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4" style:parent-style-name="Normalny" style:family="paragraph">
      <style:paragraph-properties style:line-height-at-least="0.1666in" fo:margin-left="3.9333in">
        <style:tab-stops>
          <style:tab-stop style:type="left" style:position="-0.2666in"/>
        </style:tab-stops>
      </style:paragraph-properties>
    </style:style>
    <style:style style:name="P5" style:parent-style-name="Normalny" style:family="paragraph">
      <style:paragraph-properties style:line-height-at-least="0.1666in" fo:margin-left="3.9333in">
        <style:tab-stops>
          <style:tab-stop style:type="left" style:position="-0.2666in"/>
        </style:tab-stops>
      </style:paragraph-properties>
    </style:style>
    <style:style style:name="P6" style:parent-style-name="Normalny" style:family="paragraph">
      <style:paragraph-properties style:line-height-at-least="0.1666in" fo:margin-left="3.9333in">
        <style:tab-stops>
          <style:tab-stop style:type="left" style:position="-0.2666in"/>
        </style:tab-stops>
      </style:paragraph-properties>
    </style:style>
    <style:style style:name="P7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8" style:parent-style-name="Normalny" style:family="paragraph">
      <style:paragraph-properties fo:text-align="center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center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0" style:parent-style-name="Normalny" style:family="paragraph">
      <style:paragraph-properties fo:text-align="center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olumn12" style:family="table-column">
      <style:table-column-properties style:column-width="2.9951in"/>
    </style:style>
    <style:style style:name="TableColumn13" style:family="table-column">
      <style:table-column-properties style:column-width="3.0479in"/>
    </style:style>
    <style:style style:name="Table11" style:family="table">
      <style:table-properties style:width="6.043in" fo:margin-left="0.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833in" fo:margin-bottom="0.0833in" fo:line-height="150%">
        <style:tab-stops>
          <style:tab-stop style:type="left" style:position="3.6666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TableRow70" style:family="table-row">
      <style:table-row-properties style:min-row-height="0.334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TableRow75" style:family="table-row">
      <style:table-row-properties style:min-row-height="1.40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8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84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top="0.0833in" fo:margin-bottom="0.0833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97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98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99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100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101" style:parent-style-name="Tekstprzypisudolnego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Tekstprzypisudolnego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Tekstprzypisudolnego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Tekstprzypisudolnego" style:family="paragraph">
      <style:paragraph-properties fo:text-align="center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nyWeb" style:family="paragraph">
      <style:paragraph-properties fo:text-align="justify" fo:line-height="150%" fo:text-indent="0.3937in"/>
    </style:style>
    <style:style style:name="T107" style:parent-style-name="Domyślnaczcionkaakapitu" style:family="text">
      <style:text-properties style:text-position="super 66.6%"/>
    </style:style>
    <style:style style:name="P108" style:parent-style-name="NormalnyWeb" style:family="paragraph">
      <style:paragraph-properties fo:text-align="justify" fo:line-height="150%"/>
    </style:style>
    <style:style style:name="P109" style:parent-style-name="NormalnyWeb" style:family="paragraph">
      <style:paragraph-properties fo:text-align="justify" fo:line-height="150%"/>
    </style:style>
    <style:style style:name="P110" style:parent-style-name="NormalnyWeb" style:family="paragraph">
      <style:text-properties fo:font-size="10pt" style:font-size-asian="10pt" style:font-size-complex="10pt"/>
    </style:style>
    <style:style style:name="P111" style:parent-style-name="NormalnyWeb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12" style:parent-style-name="NormalnyWeb" style:family="paragraph">
      <style:paragraph-properties fo:text-align="justify" fo:line-height="150%"/>
      <style:text-properties fo:font-size="10pt" style:font-size-asian="10pt" style:font-size-complex="10pt"/>
    </style:style>
    <style:style style:name="P113" style:parent-style-name="NormalnyWeb" style:family="paragraph">
      <style:paragraph-properties fo:text-align="justify" fo:line-height="150%"/>
      <style:text-properties fo:font-size="10pt" style:font-size-asian="10pt" style:font-size-complex="10pt"/>
    </style:style>
    <style:style style:name="P114" style:parent-style-name="NormalnyWeb" style:family="paragraph">
      <style:paragraph-properties fo:text-align="justify" fo:line-height="150%"/>
    </style:style>
    <style:style style:name="P115" style:parent-style-name="NormalnyWeb" style:family="paragraph">
      <style:paragraph-properties fo:text-align="justify" fo:line-height="150%"/>
    </style:style>
    <style:style style:name="P116" style:parent-style-name="NormalnyWeb" style:family="paragraph">
      <style:paragraph-properties fo:text-align="justify" fo:line-height="150%"/>
    </style:style>
    <style:style style:name="P117" style:parent-style-name="NormalnyWeb" style:family="paragraph">
      <style:paragraph-properties fo:text-align="justify" fo:line-height="150%"/>
    </style:style>
    <style:style style:name="P118" style:parent-style-name="NormalnyWeb" style:family="paragraph">
      <style:paragraph-properties fo:text-align="justify" fo:line-height="150%"/>
    </style:style>
    <style:style style:name="P119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120" style:parent-style-name="Tekstprzypisudolnego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21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122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23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24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25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</style:style>
    <style:style style:name="P126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</style:style>
    <style:style style:name="P127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</style:style>
    <style:style style:name="P128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</style:style>
    <style:style style:name="P129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</style:style>
    <style:style style:name="P130" style:parent-style-name="Akapitzlistą" style:family="paragraph">
      <style:paragraph-properties fo:text-align="justify" fo:line-height="150%">
        <style:tab-stops>
          <style:tab-stop style:type="left" style:position="3.1666in"/>
        </style:tab-stops>
      </style:paragraph-properties>
    </style:style>
    <style:style style:name="P131" style:parent-style-name="Akapitzlistą" style:family="paragraph">
      <style:paragraph-properties fo:text-align="justify" fo:line-height="150%">
        <style:tab-stops>
          <style:tab-stop style:type="left" style:position="3.1666in"/>
        </style:tab-stops>
      </style:paragraph-properties>
    </style:style>
    <style:style style:name="P132" style:parent-style-name="Akapitzlistą" style:family="paragraph">
      <style:paragraph-properties fo:text-align="justify" fo:line-height="150%">
        <style:tab-stops>
          <style:tab-stop style:type="left" style:position="3.1666in"/>
        </style:tab-stops>
      </style:paragraph-properties>
    </style:style>
    <style:style style:name="P133" style:parent-style-name="Akapitzlistą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1666in"/>
        </style:tab-stops>
      </style:paragraph-properties>
    </style:style>
    <style:style style:name="P134" style:parent-style-name="Normalny" style:family="paragraph">
      <style:paragraph-properties fo:text-align="justify" fo:line-height="150%" fo:margin-left="0.5in">
        <style:tab-stops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135" style:parent-style-name="Normalny" style:family="paragraph">
      <style:paragraph-properties fo:text-align="justify" fo:line-height="150%" fo:margin-left="0.5in">
        <style:tab-stops>
          <style:tab-stop style:type="left" style:position="3.1666in"/>
        </style:tab-stops>
      </style:paragraph-properties>
      <style:text-properties fo:font-size="5pt" style:font-size-asian="5pt" style:font-size-complex="5pt"/>
    </style:style>
    <style:style style:name="P136" style:parent-style-name="NormalnyWeb" style:family="paragraph">
      <style:paragraph-properties fo:text-align="justify" fo:line-height="150%" fo:margin-left="0.5in">
        <style:tab-stops/>
      </style:paragraph-properties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Web" style:family="paragraph">
      <style:paragraph-properties fo:text-align="justify" fo:line-height="150%" fo:margin-left="0.5in">
        <style:tab-stops/>
      </style:paragraph-properties>
    </style:style>
    <style:style style:name="T142" style:parent-style-name="Uwydatnienie" style:family="text">
      <style:text-properties fo:font-size="10pt" style:font-size-asian="10pt" style:font-size-complex="10pt"/>
    </style:style>
    <style:style style:name="T143" style:parent-style-name="Uwydatnienie" style:family="text">
      <style:text-properties fo:font-size="10pt" style:font-size-asian="10pt" style:font-size-complex="10pt"/>
    </style:style>
    <style:style style:name="T144" style:parent-style-name="Uwydatnienie" style:family="text">
      <style:text-properties fo:font-size="10pt" style:font-size-asian="10pt" style:font-size-complex="10pt"/>
    </style:style>
    <style:style style:name="P145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P146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P147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P148" style:parent-style-name="Akapitzlistą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P149" style:parent-style-name="Normalny" style:family="paragraph">
      <style:paragraph-properties fo:text-align="center"/>
      <style:text-properties fo:font-weight="bold" style:font-weight-asian="bold"/>
    </style:style>
    <style:style style:name="P150" style:parent-style-name="Normalny" style:family="paragraph">
      <style:paragraph-properties fo:text-align="center"/>
      <style:text-properties fo:font-weight="bold" style:font-weight-asian="bold"/>
    </style:style>
    <style:style style:name="P151" style:parent-style-name="Normalny" style:family="paragraph">
      <style:paragraph-properties fo:text-align="center"/>
      <style:text-properties fo:font-weight="bold" style:font-weight-asian="bold"/>
    </style:style>
    <style:style style:name="P152" style:parent-style-name="Normalny" style:family="paragraph">
      <style:paragraph-properties fo:text-align="center"/>
      <style:text-properties fo:font-weight="bold" style:font-weight-asian="bold"/>
    </style:style>
    <style:style style:name="P153" style:parent-style-name="Normalny" style:family="paragraph">
      <style:paragraph-properties fo:text-align="center"/>
      <style:text-properties fo:font-weight="bold" style:font-weight-asian="bold"/>
    </style:style>
    <style:style style:name="P154" style:parent-style-name="Default" style:family="paragraph">
      <style:paragraph-properties fo:text-align="justify" fo:margin-top="0.0833in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Default" style:family="paragraph">
      <style:paragraph-properties fo:text-align="justify" fo:margin-top="0.0833in" fo:margin-left="0.1972in" fo:text-indent="-0.1972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59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6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6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6" style:parent-style-name="Styl" style:family="paragraph">
      <style:paragraph-properties fo:text-align="justify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1" style:parent-style-name="Sty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2" style:parent-style-name="Sty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3" style:parent-style-name="Sty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Normalny" style:family="paragraph">
      <style:text-properties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Załącznik Nr 1<text:s/></text:p>
      <text:p text:style-name="P2">do Statutu Rady Seniorów Powiatu Kieleckiego</text:p>
      <text:p text:style-name="P3"/>
      <text:p text:style-name="P4">Starostwo Powiatowe w Kielcach</text:p>
      <text:p text:style-name="P5">ul. Wrzosowa 44</text:p>
      <text:p text:style-name="P6">25-211 Kielce</text:p>
      <text:p text:style-name="P7"/>
      <text:p text:style-name="P8">FORMULARZ ZGŁOSZENIOWY</text:p>
      <text:p text:style-name="P9"><text:s/>KANDYDATA DO RADY SENIORÓW POWIATU<text:s/>KIELECKIEGO<text:s/></text:p>
      <text:p text:style-name="P10">- przedstawiciel podmiotu działającego na rzecz osób starszych-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DANE PODMIOTU ZGŁASZAJĄCEGO KANDYDATA DO RADY SENIORÓW POWIATU KIELECKIEGO</text:p>
          </table:table-cell>
          <table:covered-table-cell/>
        </table:table-row>
        <table:table-row table:style-name="TableRow17">
          <table:table-cell table:style-name="TableCell18">
            <text:p text:style-name="P19">NAZW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UMER TELEFONU PODMIOTU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FORMA PRAWN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E-MAIL PODMIOT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ONA <text:s/>I <text:s/>NAZWISKA <text:s/>OSÓB UPRAWNIONYCH <text:s/>DO REPREZENTACJI <text:s/>PODMIOTU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DANE KANDYDATA DO RADY SENIORÓW POWIATU KIELECKIEGO</text:p>
          </table:table-cell>
          <table:covered-table-cell/>
        </table:table-row>
        <table:table-row table:style-name="TableRow50">
          <table:table-cell table:style-name="TableCell51">
            <text:p text:style-name="P52">IMIĘ I NAZWISK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OK I MIESIĄC URODZENI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 ZAMIESZKANI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*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UMER TELEFONU*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PIS DOŚWIADCZEŃ KANDYDATA<text:s/></text:p>
            <text:p text:style-name="P78">(w szczególności w zakresie<text:s/>działań prowadzonych w obszarze polityki senioralnej oraz wspierania osób starszych)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UZASADNIENIE UBIEGANIA SIĘ<text:s/></text:p>
            <text:p text:style-name="P84">O CZŁONKOSTWO W RADZI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IECZĘĆ I PODPISY OSÓB UPRAWNIONYCH DO REPREZENTOWANIA PODMIOTU DOKONUJĄCEGO ZGŁOSZENI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ATA</text:p>
          </table:table-cell>
          <table:table-cell table:style-name="TableCell95">
            <text:p text:style-name="P96"/>
          </table:table-cell>
        </table:table-row>
      </table:table>
      <text:p text:style-name="P97"><text:s text:c="6"/>*dane<text:s/>dobrowolne</text:p>
      <text:p text:style-name="P98"/>
      <text:p text:style-name="P99"/>
      <text:p text:style-name="P100"/>
      <text:p text:style-name="P101">Oświadczenie wymagane od przedstawiciela podmiotu działającego na rzecz osób starszych w zakresie wypełnienia obowiązków informacyjnych przewidzianych w art. 13 lub art. 14 RODO<text:s/></text:p>
      <text:p text:style-name="P102"/>
      <text:p text:style-name="P103"/>
      <text:p text:style-name="P104"><text:span text:style-name="T105"><text:s/></text:span></text:p>
      <text:p text:style-name="P106">Oświadczam, że wypełniłem obowiązki informacyjne<text:s/>przewidziane w art. 13 lub art. 14 RODO<text:span text:style-name="T107">1)</text:span><text:s/>wobec osób fizycznych, od których dane osobowe bezpośrednio lub pośrednio pozyskałem w celu złożenia formularza zgłoszeniowego kandydata do rady seniorów powiatu kieleckiego.</text:p>
      <text:p text:style-name="P108"/>
      <text:p text:style-name="P109"/>
      <text:p text:style-name="NormalnyWeb"/>
      <text:p text:style-name="P110">Data, ……………………….…<text:tab/><text:tab/><text:tab/><text:tab/><text:s text:c="13"/>.....……..……...…………...………………</text:p>
      <text:p text:style-name="P111"><text:tab/><text:tab/><text:tab/><text:tab/><text:tab/><text:tab/><text:tab/><text:s text:c="12"/>czytelny podpis przedstawiciela podmiotu<text:s/><text:tab/><text:tab/><text:tab/><text:tab/><text:tab/><text:tab/><text:tab/><text:tab/><text:s text:c="5"/>działającego na rzecz osób starszych</text:p>
      <text:p text:style-name="P112"/>
      <text:p text:style-name="P113"/>
      <text:p text:style-name="P114"/>
      <text:p text:style-name="P115"/>
      <text:p text:style-name="P116"/>
      <text:p text:style-name="P117"/>
      <text:p text:style-name="Normalny"/>
      <text:p text:style-name="P118">______________________________</text:p>
      <text:p text:style-name="P119"/>
      <text:list text:style-name="LFO1" text:continue-numbering="true">
        <text:list-item>
          <text:p text:style-name="P120">Rozporządzenie Parlamentu Europejskiego i Rady (UE) 2016/679 z dnia 27 kwietnia 2016<text:s/>r. w sprawie ochrony osób fizycznych w związku z przetwarzaniem danych osobowych i w sprawie swobodnego przepływu takich danych oraz uchylenia dyrektywy 95/46/WE (ogólne rozporządzenie o ochronie danych) <text:s/>(Dz. U. UE. L. z 2016 r. Nr 119, str. 1 z późn. zm.)</text:p>
        </text:list-item>
      </text:list>
      <text:p text:style-name="P121"/>
      <text:p text:style-name="P122">Oświadczenie</text:p>
      <text:p text:style-name="P123">o wyrażeniu zgody na kandydowanie</text:p>
      <text:p text:style-name="P124">do Rady Seniorów Powiatu Kieleckiego</text:p>
      <text:p text:style-name="P125"/>
      <text:p text:style-name="P126">Ja niżej podpisany ………………………………………………………………………………</text:p>
      <text:p text:style-name="P127">zamieszkały ……………………………………………………………………………….…….</text:p>
      <text:p text:style-name="P128">oświadczam, że wyrażam zgodę na kandydowanie na członka Rady Seniorów<text:s/>Powiatu Kieleckiego</text:p>
      <text:p text:style-name="P129">Ponadto oświadczam iż:</text:p>
      <text:list text:style-name="LFO2" text:continue-numbering="true">
        <text:list-item>
          <text:p text:style-name="P130">jestem czynnym członkiem organizacji ………………………………………………... zgłaszającej moją kandydaturę / jestem czynnym członkiem organizacji niezrzeszonej grupy aktywnych seniorów, działających wspólnie i na rzecz swojego<text:s/>środowiska*;<text:s/></text:p>
        </text:list-item>
        <text:list-item>
          <text:p text:style-name="P131">wyrażam zgodę na kandydowanie;</text:p>
        </text:list-item>
        <text:list-item>
          <text:p text:style-name="P132">korzystam z pełni praw publicznych i nie byłem (am) karany (a) za przestępstwo popełnione umyślnie oraz posiadam pełną zdolność do czynności prawnych;</text:p>
        </text:list-item>
        <text:list-item>
          <text:p text:style-name="P133">wyrażam zgodę na upublicznienie niektórych informacji wskazanych w formularzu zgłoszeniowym.</text:p>
        </text:list-item>
      </text:list>
      <text:p text:style-name="P134">*niepotrzebne skreślić</text:p>
      <text:p text:style-name="P135"/>
      <text:p text:style-name="P136"><text:span text:style-name="T137"><draw:custom-shape svg:x="1.13333in" svg:y="6.30139in" svg:width="0.24306in" svg:height="0.23542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Uwydatnienie">Wyrażam zgodę</text:span><text:span text:style-name="Odwołanieprzypisudolnego"><text:note text:note-class="footnote" text:id="_ftn0"><text:note-citation>1</text:note-citation><text:note-body><text:p text:style-name="Tekstprzypisudolnego"><text:span text:style-name="T138"><text:s/>Jeżeli wyrażasz zgodę, zaznacz „</text:span><text:span text:style-name="T139">X</text:span><text:span text:style-name="T140">” w pustym polu</text:span></text:p></text:note-body></text:note></text:span><text:s/><text:span text:style-name="Uwydatnienie">na przetwarzanie danych osobowych udostępnionych w „formularzu zgłoszeniowym kandydata do rady seniorów powiatu kieleckiego”, w celu</text:span><text:span text:style-name="Uwydatnienie"><text:s/>realizacji zadań z zakresu powołania oraz funkcjonowania Rady Seniorów Powiatu Kieleckiego, w związku z budowaniem dobrej reputacji oraz promocji powiatu jak i zwiększenia zaangażowania seniorów w sprawy lokalnej społeczności.</text:span></text:p>
      <text:p text:style-name="P141"><text:span text:style-name="T142">Powyższą zgodę mogę w każdej</text:span><text:span text:style-name="T143"><text:s/>chwili wycofać poprzez złożenie pisemnego sprzeciwu do Starostwa, wobec przetwarzania danych osobowych związanych ze zgłoszeniem kandydata do rady seniorów powiatu kieleckiego/lub usunięcia tych danych (wycofanie zgody nie wpływa na zgodność z prawem prze</text:span><text:span text:style-name="T144">twarzania, którego dokonano na podstawie zgody przed jej wycofaniem).</text:span></text:p>
      <text:p text:style-name="P145"/>
      <text:p text:style-name="P146"/>
      <text:p text:style-name="P147">…………………………………….. <text:s text:c="30"/>………………………………</text:p>
      <text:p text:style-name="P148"><text:s text:c="10"/>Miejscowość, data <text:s text:c="50"/>Czytelny podpis kandydata</text:p>
      <text:p text:style-name="P149"/>
      <text:p text:style-name="P150"/>
      <text:soft-page-break/>
      <text:p text:style-name="P151">Klauzula informacyjna</text:p>
      <text:p text:style-name="P152">dotycząca przetwarzania danych osobowych w związku z realizacją zadań z zakresu powołania oraz funkcjonowania Rady Seniorów Powiatu Kieleckiego</text:p>
      <text:p text:style-name="P153"/>
      <text:p text:style-name="P154"><text:span text:style-name="T155">W związku z realizacją wymogów art. 13 oraz art. 14 Rozporządzenia Parlamentu Europejskiego i Rady (UE) 201</text:span><text:span text:style-name="T156">6/679 z dnia 27 kwietnia 2016 r. w sprawie ochrony osób fizycznych w związku z przetwarzaniem danych osobowych i w sprawie swobodnego przepływu takich danych oraz uchylenia dyrektywy 95/46/WE (ogólne rozporządzenie o ochronie danych „RODO”), uprzejmie info</text:span><text:span text:style-name="T157">rmujemy, iż:</text:span></text:p>
      <text:list text:style-name="LFO3" text:continue-numbering="true">
        <text:list-item>
          <text:p text:style-name="P158">Administratorem Państwa danych osobowych jest Starostwo Powiatowe w Kielcach reprezentowane przez Starostę Kieleckiego, z siedzibą przy ul. Wrzosowej 44, 25 - 211 Kielce.</text:p>
        </text:list-item>
      </text:list>
      <text:p text:style-name="P159">W przypadku pytań o swoje dane osobowe, mogą Państwo skontaktować się<text:s/>z Inspektorem Ochrony Danych (IOD) pod adresem email: iod@powiat.kielce.pl</text:p>
      <text:list text:style-name="LFO3" text:continue-numbering="true">
        <text:list-item>
          <text:p text:style-name="P160"><text:span text:style-name="T161">Państwa dane osobowe będą przetwarzane ze względu na konieczność wypełnienia obowiązku prawnego ciążącego na Administratorze w związku z<text:s/></text:span><text:span text:style-name="T162">realizacją zadań z zakresu powołania oraz fu</text:span><text:span text:style-name="T163">nkcjonowania Rady Seniorów Powiatu Kieleckiego, w tym weryfikacji kandydatur do rzeczonej Rady, zgromadzenia uwag i opinii jak i przesłania Państwu odpowiedzi na złożone uwagi i opinie;</text:span></text:p>
        </text:list-item>
        <text:list-item>
          <text:p text:style-name="P164"><text:span text:style-name="T165">Podstawą prawną przetwarzania Państwa danych osobowych jest uchwała Nr</text:span><text:span text:style-name="T166"><text:s/>XXX/50/2021 Rady Powiatu w Kielcach z dnia 26 maja 2021 r. zmieniająca Uchwałę Nr XXV/109/2020 Rady Powiatu w Kielcach z dnia 30 listopada 2020 r. w sprawie przyjęcia „Programu Współpracy Powiatu Kieleckiego z Organizacjami Pozarządowymi oraz innymi podmi</text:span><text:span text:style-name="T167">otami prowadzącymi działalność pożytku publicznego w 2021 roku” oraz wyrażona przez Państwa zgoda</text:span><text:span text:style-name="T168">;</text:span></text:p>
        </text:list-item>
        <text:list-item>
          <text:p text:style-name="P169"><text:span text:style-name="T170">Podanie przez Państwa danych osobowych w zakresie wynikającym z ww. podstawy prawnej jest niezbędne, aby Administrator mógł<text:s/></text:span><text:span text:style-name="T171">realizować zadania w związku z po</text:span><text:span text:style-name="T172">wołaniem oraz funkcjonowaniem Rady Seniorów Powiatu Kieleckiego.</text:span><text:span text:style-name="T173"><text:s/>Niepodanie danych może skutkować negatywnym rozpatrzeniem Państwa kandydatur, a także może wpłynąć na rozpatrzenie Państwa opinii jak i propozycji zmian w ramach konsultacji z rzeczoną Radą;</text:span></text:p>
        </text:list-item>
        <text:list-item>
          <text:p text:style-name="P174">W przypadku pozostałych danych osobowych, takich jak dane kontaktowe (np. numer telefonu, adres e-mail) podanie ich nie jest obligatoryjne, jednak niepodanie ich może skutkować wydłużeniem czasu w przypadku konieczności kontaktu;</text:p>
        </text:list-item>
        <text:list-item>
          <text:p text:style-name="P175"><text:span text:style-name="T176">Przysługuje Państwu prawo<text:s/></text:span><text:span text:style-name="T177">do dostępu do swoich danych, ich sprostowania, kopii danych oraz ich usunięcia po okresie nie krótszym niż przewidują przepisy prawa; zaś w przypadku danych, których podstawą przetwarzania jest zgoda, przysługuje Państwu prawo do jej wycofania w dowolnym m</text:span><text:span text:style-name="T178">omencie. Wycofanie zgody (dotyczącej przetwarzania danych osobowych innych niż dodatkowe dane kontaktowe, tj. adres e-mail oraz nr telefonu) w momencie bycia członkiem rzeczonej Rady spowoduje usunięcie Państwa osoby ze składu rzeczonej Rady. Wycofanie zgo</text:span><text:span text:style-name="T179">dy nie wpływa na zgodność z prawem przetwarzania, którego dokonano na podstawie zgody przed jej wycofaniem;</text:span></text:p>
        </text:list-item>
        <text:list-item>
          <text:p text:style-name="P180"><text:span text:style-name="T181">Państwa dane osobowe będą przetwarzane nie dłużej niż do końca realizacji wskazanych powyżej celów przetwarzania, z zastrzeżeniem iż okres przechowy</text:span><text:span text:style-name="T182">wania danych osobowych może zostać każdorazowo przedłużony o okres przewidziany przez przepisy prawa;</text:span></text:p>
        </text:list-item>
        <text:list-item>
          <text:p text:style-name="P183"><text:span text:style-name="T184">W przypadku powzięcia informacji o niewłaściwym przetwarzaniu swoich danych osobowych przez Administratora przysługują Państwu prawa wniesienia skargi do<text:s/></text:span><text:span text:style-name="T185">Prezesa Urzędu Ochrony Danych Osobowych oraz wniesienia sprzeciwu wobec ich przetwarzania do Administratora;</text:span></text:p>
        </text:list-item>
        <text:list-item>
          <text:p text:style-name="P186"><text:span text:style-name="T187">Odbiorcami Państwa danych osobowych mogą być instytucje uprawnione na podstawie przepisów prawa lub<text:s/></text:span><text:span text:style-name="T188">podmioty upoważnione na podstawie wyrażonej prz</text:span><text:span text:style-name="T189">ez Państwa zgody lub podpisanej umowy pomiędzy Administratorem, a podmiotem</text:span><text:span text:style-name="T190">;</text:span></text:p>
        </text:list-item>
        <text:list-item>
          <text:p text:style-name="P191">Administrator nie przetwarza Państwa danych osobowych w sposób opierający się wyłącznie na zautomatyzowanym przetwarzaniu, w tym profilowaniu;</text:p>
        </text:list-item>
        <text:list-item>
          <text:p text:style-name="P192">Administrator nie przekazuje Państwa<text:s/>danych osobowych do państw trzecich ani do organizacji międzynarodowych.</text:p>
        </text:list-item>
      </text:list>
      <text:p text:style-name="P193"/>
      <text:p text:style-name="P194"><text:bookmark-start text:name="_Hlk53133581"/><text:bookmark-end text:name="_Hlk531335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/>
      <style:text-properties style:font-name-asian="Calibri" fo:hyphenate="true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true"/>
    </style:style>
    <style:style style:name="Styl" style:display-name="Sty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ąsek</meta:initial-creator>
    <dc:creator>Katarzyna Nowak</dc:creator>
    <meta:creation-date>2021-06-22T11:47:00Z</meta:creation-date>
    <dc:date>2021-06-30T11:45:00Z</dc:date>
    <meta:print-date>2021-06-07T10:09:00Z</meta:print-date>
    <meta:template xlink:href="Normal" xlink:type="simple"/>
    <meta:editing-cycles>8</meta:editing-cycles>
    <meta:editing-duration>PT1740S</meta:editing-duration>
    <meta:document-statistic meta:page-count="4" meta:paragraph-count="15" meta:word-count="1086" meta:character-count="7590" meta:row-count="54" meta:non-whitespace-character-count="6519"/>
  </office:meta>
</office:document-meta>
</file>