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5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6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7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8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9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 fo:font-size="8pt" style:font-size-asian="8pt" style:font-size-complex="8pt"/>
    </style:style>
    <style:style style:name="P8" style:parent-style-name="Standard" style:family="paragraph">
      <style:text-properties style:font-name="Calibri" fo:font-size="8pt" style:font-size-asian="8pt" style:font-size-complex="8pt"/>
    </style:style>
    <style:style style:name="P9" style:parent-style-name="Standard" style:family="paragraph">
      <style:text-properties style:font-name="Calibri" fo:font-size="8pt" style:font-size-asian="8pt" style:font-size-complex="8pt"/>
    </style:style>
    <style:style style:name="P10" style:parent-style-name="Standard" style:family="paragraph">
      <style:text-properties style:font-name="Calibri" fo:font-size="8pt" style:font-size-asian="8pt" style:font-size-complex="8pt"/>
    </style:style>
    <style:style style:name="P11" style:parent-style-name="Standard" style:family="paragraph">
      <style:paragraph-properties fo:text-indent="0.5395in"/>
      <style:text-properties style:font-name="Calibri" fo:font-size="8pt" style:font-size-asian="8pt" style:font-size-complex="8pt"/>
    </style:style>
    <style:style style:name="P12" style:parent-style-name="Standard" style:family="paragraph">
      <style:text-properties style:font-name="Calibri" fo:font-size="8pt" style:font-size-asian="8pt" style:font-size-complex="8pt"/>
    </style:style>
    <style:style style:name="P13" style:parent-style-name="Standard" style:family="paragraph">
      <style:text-properties style:font-name="Calibri" fo:font-size="8pt" style:font-size-asian="8pt" style:font-size-complex="8pt"/>
    </style:style>
    <style:style style:name="P14" style:parent-style-name="Standard" style:family="paragraph">
      <style:text-properties style:font-name="Calibri" fo:font-size="8pt" style:font-size-asian="8pt" style:font-size-complex="8pt"/>
    </style:style>
    <style:style style:name="P15" style:parent-style-name="Standard" style:family="paragraph">
      <style:text-properties style:font-name="Calibri" fo:font-size="8pt" style:font-size-asian="8pt" style:font-size-complex="8pt"/>
    </style:style>
    <style:style style:name="P16" style:parent-style-name="Standard" style:family="paragraph">
      <style:paragraph-properties fo:text-indent="0.4638in"/>
      <style:text-properties style:font-name="Calibri" fo:font-size="8pt" style:font-size-asian="8pt" style:font-size-complex="8pt"/>
    </style:style>
    <style:style style:name="P17" style:parent-style-name="Standard" style:family="paragraph">
      <style:paragraph-properties fo:text-align="center" fo:text-indent="2.5569in"/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 fo:text-indent="2.5569in"/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paragraph-properties fo:text-align="justify" fo:text-indent="0.5777in"/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Calibri" fo:font-size="10pt" style:font-size-asian="10pt"/>
    </style:style>
    <style:style style:name="T24" style:parent-style-name="Domyślnaczcionkaakapitu" style:family="text">
      <style:text-properties style:font-name="Calibri" fo:font-size="10pt" style:font-size-asian="10pt"/>
    </style:style>
    <style:style style:name="T25" style:parent-style-name="Domyślnaczcionkaakapitu" style:family="text">
      <style:text-properties style:font-name="Calibri" fo:font-size="10pt" style:font-size-asian="10pt"/>
    </style:style>
    <style:style style:name="T26" style:parent-style-name="Domyślnaczcionkaakapitu" style:family="text">
      <style:text-properties style:font-name="Calibri" fo:font-size="10pt" style:font-size-asian="10pt"/>
    </style:style>
    <style:style style:name="T27" style:parent-style-name="Domyślnaczcionkaakapitu" style:family="text">
      <style:text-properties style:font-name="Calibri" style:text-position="35% 100%" fo:font-size="10pt" style:font-size-asian="10pt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Calibri" fo:font-size="10pt" style:font-size-asian="10pt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Calibri" fo:font-size="10pt" style:font-size-asian="10pt"/>
    </style:style>
    <style:style style:name="T32" style:parent-style-name="Domyślnaczcionkaakapitu" style:family="text">
      <style:text-properties style:font-name="Calibri" fo:font-size="10pt" style:font-size-asian="10pt"/>
    </style:style>
    <style:style style:name="P33" style:parent-style-name="Standard" style:list-style-name="LFO2" style:family="paragraph"/>
    <style:style style:name="T34" style:parent-style-name="Domyślnaczcionkaakapitu" style:family="text">
      <style:text-properties style:font-name="Calibri"/>
    </style:style>
    <style:style style:name="P35" style:parent-style-name="Standard" style:list-style-name="LFO3" style:family="paragraph"/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list-style-name="LFO3" style:family="paragraph"/>
    <style:style style:name="T39" style:parent-style-name="Domyślnaczcionkaakapitu" style:family="text">
      <style:text-properties style:font-name="Calibri"/>
    </style:style>
    <style:style style:name="P40" style:parent-style-name="Standard" style:list-style-name="LFO3" style:family="paragraph"/>
    <style:style style:name="T41" style:parent-style-name="Domyślnaczcionkaakapitu" style:family="text">
      <style:text-properties style:font-name="Calibri"/>
    </style:style>
    <style:style style:name="P42" style:parent-style-name="Standard" style:list-style-name="LFO3" style:family="paragraph"/>
    <style:style style:name="T43" style:parent-style-name="Domyślnaczcionkaakapitu" style:family="text">
      <style:text-properties style:font-name="Calibri"/>
    </style:style>
    <style:style style:name="P44" style:parent-style-name="Standard" style:list-style-name="LFO4" style:family="paragraph">
      <style:paragraph-properties fo:text-align="justify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P48" style:parent-style-name="Standard" style:list-style-name="LFO4" style:family="paragraph">
      <style:paragraph-properties fo:text-align="justify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 style:text-position="33.3% 100%"/>
    </style:style>
    <style:style style:name="P52" style:parent-style-name="Standard" style:list-style-name="LFO4" style:family="paragraph">
      <style:paragraph-properties fo:text-align="justify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style:text-position="33.3% 100%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style:font-name="Calibri" fo:font-size="8pt" style:font-size-asian="8pt"/>
    </style:style>
    <style:style style:name="T58" style:parent-style-name="Domyślnaczcionkaakapitu" style:family="text">
      <style:text-properties style:font-name="Calibri" fo:font-size="8pt" style:font-size-asian="8pt"/>
    </style:style>
    <style:style style:name="P59" style:parent-style-name="Standard" style:family="paragraph">
      <style:paragraph-properties fo:text-align="center" fo:text-indent="4.5361in"/>
    </style:style>
    <style:style style:name="T60" style:parent-style-name="Domyślnaczcionkaakapitu" style:family="text">
      <style:text-properties style:font-name="Calibri" fo:font-size="8pt" style:font-size-asian="8pt"/>
    </style:style>
    <style:style style:name="T61" style:parent-style-name="Domyślnaczcionkaakapitu" style:family="text">
      <style:text-properties style:font-name="Calibri" style:text-position="33.3% 100%" fo:font-size="9pt" style:font-size-asian="9pt"/>
    </style:style>
    <style:style style:name="T62" style:parent-style-name="Domyślnaczcionkaakapitu" style:family="text">
      <style:text-properties style:font-name="Calibri" fo:font-size="9pt" style:font-size-asian="9pt"/>
    </style:style>
    <style:style style:name="T63" style:parent-style-name="Domyślnaczcionkaakapitu" style:family="text">
      <style:text-properties style:font-name="Calibri" style:text-position="33.3% 100%" fo:font-size="9pt" style:font-size-asian="9pt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 fo:font-size="9pt" style:font-size-asian="9pt"/>
    </style:style>
    <style:style style:name="T66" style:parent-style-name="Domyślnaczcionkaakapitu" style:family="text">
      <style:text-properties style:font-name="Calibri" style:text-position="33.3% 100%" fo:font-size="9pt" style:font-size-asian="9pt"/>
    </style:style>
    <style:style style:name="T67" style:parent-style-name="Domyślnaczcionkaakapitu" style:family="text">
      <style:text-properties style:font-name="Calibri" fo:font-size="9pt" style:font-size-asian="9pt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fo:font-size="22pt" style:font-size-asian="22pt" style:font-size-complex="22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fo:font-size="22pt" style:font-size-asian="22pt" style:font-size-complex="22pt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P78" style:parent-style-name="Standard" style:family="paragraph">
      <style:paragraph-properties fo:text-align="center" fo:text-indent="4.5263in"/>
      <style:text-properties style:font-name="Calibri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Standard" style:list-style-name="LFO5" style:family="paragraph">
      <style:paragraph-properties fo:text-align="justify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P85" style:parent-style-name="Standard" style:list-style-name="LFO5" style:family="paragraph">
      <style:paragraph-properties fo:text-align="justify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P88" style:parent-style-name="Standard" style:list-style-name="LFO5" style:family="paragraph">
      <style:paragraph-properties fo:text-align="justify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P95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96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97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99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100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101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102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P105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P106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P107" style:parent-style-name="Standard" style:family="paragraph">
      <style:paragraph-properties fo:text-align="center" fo:text-indent="4.5173in"/>
      <style:text-properties style:font-name="Calibri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Wniosek kompletny/ niekompletny</text:p>
      <text:p text:style-name="P2">Druk KT-16/1</text:p>
      <text:p text:style-name="P3">WNIOSEK O WYDANIE DECYZJI O PROFESJONALNEJ REJESTRACJI POJAZDÓW</text:p>
      <text:p text:style-name="P4"/>
      <text:p text:style-name="P5"><text:span text:style-name="T6">Kielce, dnia<text:s/></text:span><text:span text:style-name="T7">….......................................................</text:span></text:p>
      <text:p text:style-name="P8">….................................................................................</text:p>
      <text:p text:style-name="P9"/>
      <text:p text:style-name="P10">….................................................................................</text:p>
      <text:p text:style-name="P11">(nazwa wnioskodawcy)</text:p>
      <text:p text:style-name="P12"/>
      <text:p text:style-name="P13">….................................................................................</text:p>
      <text:p text:style-name="P14"/>
      <text:p text:style-name="P15">….................................................................................</text:p>
      <text:p text:style-name="P16">(adres siedziby lub oddziału)</text:p>
      <text:p text:style-name="P17">STAROSTA KIELECKI</text:p>
      <text:p text:style-name="P18">ul. Wrzosowa 44, 25-211 Kielce</text:p>
      <text:p text:style-name="P19"/>
      <text:p text:style-name="P20">Na podstawie art. 80t ust. 2 ustawy z dnia 20 czerwca 1997 r. – Prawo o<text:s/>ruchu drogowym (Dz. U. z 2020 r. poz. 110 z późn. zm.) wnoszę o wydanie decyzji o profesjonalnej rejestracji pojazdów – w celu wykonywania jazd testowych pojazdami.</text:p>
      <text:p text:style-name="P21">Do wniosku dołączam następujące dokumenty:</text:p>
      <text:list text:style-name="LFO1" text:continue-numbering="true">
        <text:list-item>
          <text:p text:style-name="P22"><text:span text:style-name="T23">Kopię aktualnego odpisu z rejestru przedsiębior</text:span><text:span text:style-name="T24">ców/ kopię zaświadczenia o dokonaniu wpisu do ewidencji działalności gospodarczej/ oświadczenie, że podmiot jest wpisany do Centralnej Ewidencji i Informacji o Działalności Gospodarczej/ oświadczenie o wpisie do rejestru przedsiębiorców Krajowego Rejestru<text:s/></text:span><text:span text:style-name="T25">Sądowego/ pobrany samodzielnie wydruk komputerowy aktualnych informacji o podmiocie wpisanym do Krajowego Rejestru Sądowego w przypadku przedsiębiorcy posiadającego siedzibę lub oddział na terytorium RP zajmującego się dystrybucją, produkcją lub badaniem p</text:span><text:span text:style-name="T26">ojazdów/ kopie dokumentu potwierdzającego uprawnienia jednostki do przeprowadzania odpowiednich badań pojazdu, przedmiotu wyposażenia i części<text:s/></text:span><text:span text:style-name="T27">*)</text:span></text:p>
        </text:list-item>
        <text:list-item>
          <text:p text:style-name="P28"><text:span text:style-name="T29">Oświadczenie, o którym mowa w art. 80t ust. 3 pkt 3 ustawy;</text:span></text:p>
        </text:list-item>
        <text:list-item>
          <text:p text:style-name="P30"><text:span text:style-name="T31">Kopię dowodu wniesienia opłaty za wydanie decyzji<text:s/></text:span><text:span text:style-name="T32">o profesjonalnej rejestracji, blankietów profesjonalnych dowodów rejestracyjnych i profesjonalnych tablic rejestracyjnych, znaku legalizacyjnego oraz wymaganej opłaty ewidencyjnej.</text:span></text:p>
        </text:list-item>
      </text:list>
      <text:list text:style-name="LFO2" text:continue-numbering="true">
        <text:list-item>
          <text:p text:style-name="P33"><text:span text:style-name="T34">Wnoszę o wydanie:</text:span></text:p>
        </text:list-item>
      </text:list>
      <text:list text:style-name="LFO3" text:continue-numbering="true">
        <text:list-item>
          <text:p text:style-name="P35"><text:span text:style-name="T36">…………. sztuk blankietów profesjonalnych dowodów<text:s/></text:span><text:span text:style-name="T37">rejestracyjnych,</text:span></text:p>
        </text:list-item>
        <text:list-item>
          <text:p text:style-name="P38"><text:span text:style-name="T39">…………. sztuk kompletów profesjonalnych tablic rejestracyjnych samochodowych,</text:span></text:p>
        </text:list-item>
        <text:list-item>
          <text:p text:style-name="P40"><text:span text:style-name="T41">…………. sztuk profesjonalnych tablic rejestracyjnych motocyklowych,</text:span></text:p>
        </text:list-item>
        <text:list-item>
          <text:p text:style-name="P42"><text:span text:style-name="T43">…………. sztuk profesjonalnych tablic rejestracyjnych motorowerowych.</text:span></text:p>
        </text:list-item>
      </text:list>
      <text:list text:style-name="LFO4" text:continue-numbering="true">
        <text:list-item>
          <text:p text:style-name="P44"><text:span text:style-name="T45">Wnoszę o wydanie 1) ….......,<text:s/></text:span><text:span text:style-name="T46">2) …........, .. sztuk blankietów profesjonalnych dowodów rejestracyjnych odpowiednio dla poszczególnych kompletów zalegalizowanych profesjonalnych tablic rejestracyjnych ……....... lub zalegalizowanych profesjonalnych tablic rejestracyjnych ………….. w liczbi</text:span><text:span text:style-name="T47">e …..……… .</text:span></text:p>
        </text:list-item>
        <text:list-item>
          <text:p text:style-name="P48"><text:span text:style-name="T49">Wnoszę na podstawie art. 80v ust. 3 ww. ustawy o ujęcie w nowej decyzji o profesjonalnej rejestracji pojazdów niewykorzystanych blankietów profesjonalnych dowodów rejestracyjnych oraz zalegalizowanych profesjonalnych tablic (tablicy) rejestracyj</text:span><text:span text:style-name="T50">nych<text:s/></text:span><text:span text:style-name="T51">**)</text:span></text:p>
        </text:list-item>
        <text:list-item>
          <text:p text:style-name="P52"><text:span text:style-name="T53">Wnoszę o ponowne wydanie na podstawie art. 800y ust. 2 ww. ustawy zwróconych niewykorzystanych blankietów profesjonalnych dowodów rejestracyjnych oraz profesjonalnych tablic (tablicy) rejestracyjnych<text:s/></text:span><text:span text:style-name="T54">***)</text:span></text:p>
        </text:list-item>
      </text:list>
      <text:p text:style-name="P55"/>
      <text:p text:style-name="P56"><text:span text:style-name="T57">…........................................</text:span><text:span text:style-name="T58">..................................</text:span></text:p>
      <text:p text:style-name="P59"><text:span text:style-name="T60">(podpis wnioskodawcy)</text:span></text:p>
      <text:p text:style-name="Standard"><text:span text:style-name="T61">*)<text:s/></text:span><text:span text:style-name="T62">należy zaznaczyć odpowiedni załączany dokument.</text:span></text:p>
      <text:p text:style-name="Standard"><text:span text:style-name="T63">**)</text:span><text:span text:style-name="T64"><text:s/></text:span><text:span text:style-name="T65">dotyczy przypadku, o którym mowa w art. 80v ust.3 ustawy.</text:span></text:p>
      <text:p text:style-name="Standard"><text:span text:style-name="T66">***)<text:s/></text:span><text:span text:style-name="T67">dotyczy przypadku, o którym mowa w art. 80y ust.2 ustawy.</text:span></text:p>
      <text:p text:style-name="P68"/>
      <text:p text:style-name="P69"><text:span text:style-name="T70">Wyrażam zgodę na przet</text:span><text:span text:style-name="T71">warzanie przez Starostę Kieleckiego nieobowiązkowych danych osobowych zawartych w niniejszym formularzu w celu późniejszych kontaktów w przedmiotowej sprawie.</text:span></text:p>
      <text:p text:style-name="P72"><text:span text:style-name="T73">□</text:span><text:span text:style-name="T74"><text:s/>TAK <text:s text:c="10"/></text:span><text:span text:style-name="T75">□</text:span><text:span text:style-name="T76"><text:s/>NIE</text:span></text:p>
      <text:p text:style-name="P77">…..........................................................................</text:p>
      <text:p text:style-name="P78">(podpis)</text:p>
      <text:p text:style-name="P79"/>
      <text:p text:style-name="P80">Zgodnie z art. 13 RODO - Rozporządzenia Parlamentu Europejskiego i Rady (UE) nr 2016/679 z dnia 27 kwietnia 2016r. w sprawie ochrony osób fizycznych w związku z przetwarzaniem danych osobowych i w sprawie swobodnego przepływu takich danych oraz<text:s/>uchylenia dyrektywy 95/46/WE (ogólne rozporządzenie o ochronie danych) (Dz. Urz. UE L 119 z 4.05.2016, str. 1), informuje się, że:</text:p>
      <text:list text:style-name="LFO5" text:continue-numbering="true">
        <text:list-item>
          <text:p text:style-name="P81"><text:span text:style-name="T82">administratorem danych osobowych zamieszczonych w formularzu jest STAROSTA KIELECKI z siedzibą przy ul. Wrzosowej 44, 25-211</text:span><text:span text:style-name="T83"><text:s/>Kielce, kontakt e-mail:<text:s/></text:span><text:a xlink:href="mailto:komunikacja@powiat.kielce.pl" office:target-frame-name="_top" xlink:show="replace"><text:span text:style-name="T84">komunikacja@powiat.kielce.pl</text:span></text:a></text:p>
        </text:list-item>
        <text:list-item>
          <text:p text:style-name="P85"><text:span text:style-name="T86">administrator wyznaczył inspektora ochrony danych osobowych, z którym można się kontaktować w sprawie swoich danych osobowych, kontakt e-mail:<text:s/></text:span><text:a xlink:href="mailto:iodo@powiat.kielce.pl" office:target-frame-name="_top" xlink:show="replace"><text:span text:style-name="T87">iodo@powiat.kielce.pl</text:span></text:a></text:p>
        </text:list-item>
        <text:list-item>
          <text:p text:style-name="P88"><text:span text:style-name="T89">dane osobowe przetwarzane będą w celu realizacji zadań wynikających z ustawy z dnia 20 czerwca 1997 r. Prawo o ruchu drogowym</text:span><text:span text:style-name="T90">, ustawy z dnia 14 czerwca 1960 r. Kodeks Postępowania Administracyj</text:span><text:span text:style-name="T91">nego oraz<text:s/></text:span><text:span text:style-name="T92">Rozporządzenia Ministra Infrastruktury i Budownictwa z dnia 11 grudnia 2017 r. w sprawie rejestracji i oznaczania pojazdów oraz wymagań dla tablic rejestracyjnych<text:s/></text:span><text:span text:style-name="T93">-</text:span><text:span text:style-name="T94"><text:s/>na podstawie art. 6 ust. 1 lit. c RODO,</text:span></text:p>
        </text:list-item>
        <text:list-item>
          <text:p text:style-name="P95">dane osobowe przechowywane będą przez czas prowadzenia działalności oraz na czas wymagany<text:s/><text:line-break/>przepisami ustawy prawo o ruchu drogowym oraz przepisami o narodowym zasobie archiwalnym i archiwach,</text:p>
        </text:list-item>
        <text:list-item>
          <text:p text:style-name="P96">każda osoba posiada prawo do dostępu do swoich danych osobowych, ich sprostowania, usunięcia lub ograniczenia przetwarzania - w ramach dopuszczonych przepisami prawa,</text:p>
        </text:list-item>
        <text:list-item>
          <text:p text:style-name="P97">każda osoba posiada prawo do wycofania zgody na przetwarzanie danych osobowych, ale cofnięcie zgody nie wpływa<text:s/>na zgodność z prawem przetwarzania, którego dokonano na podstawie tej zgody przed jej wycofaniem,</text:p>
        </text:list-item>
        <text:list-item>
          <text:p text:style-name="P98">w związku z przetwarzaniem każdy ma prawo wniesienia skargi do organu nadzorczego, którym w Polsce jest Prezes Urzędu Ochrony Danych Osobowych,</text:p>
        </text:list-item>
        <text:list-item>
          <text:p text:style-name="P99">administrator<text:s/>nie zamierza przekazywać danych osobowych zawartych w formularzu do państwa trzeciego ani do organizacji międzynarodowych,</text:p>
        </text:list-item>
        <text:list-item>
          <text:p text:style-name="P100">dane osobowe zawarte w formularzu zostaną ujawnione jedynie organom upoważnionym do tego przepisami prawa,</text:p>
        </text:list-item>
        <text:list-item>
          <text:p text:style-name="P101">w oparciu o dane osobowe zawarte w formularzu administrator nie będzie podejmował zautomatyzowanych decyzji, w tym decyzji będących wynikiem profilowania,</text:p>
        </text:list-item>
        <text:list-item>
          <text:p text:style-name="P102">podanie danych osobowych jest obowiązkowe ze względu na przepisy prawa (za wyjątkiem danych, na które wyrażono zgodę).</text:p>
        </text:list-item>
      </text:list>
      <text:p text:style-name="P103">Potwierdzam zapoznanie się z powyższym tekstem i zrozumienie przysługujących mi praw.</text:p>
      <text:p text:style-name="P104"/>
      <text:p text:style-name="P105"/>
      <text:p text:style-name="P106">….........................................................................</text:p>
      <text:p text:style-name="P107">(podpis)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5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6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7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8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9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zumska</meta:initial-creator>
    <dc:creator>Paulina Szumska</dc:creator>
    <meta:creation-date>2021-01-08T12:32:00Z</meta:creation-date>
    <dc:date>2021-01-08T12:32:00Z</dc:date>
    <meta:template xlink:href="Normal" xlink:type="simple"/>
    <meta:editing-cycles>2</meta:editing-cycles>
    <meta:editing-duration>PT0S</meta:editing-duration>
    <meta:document-statistic meta:page-count="2" meta:paragraph-count="12" meta:word-count="876" meta:character-count="6123" meta:row-count="43" meta:non-whitespace-character-count="5259"/>
  </office:meta>
</office:document-meta>
</file>