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 fo:font-size="8pt" style:font-size-asian="8pt" style:font-size-complex="8pt"/>
    </style:style>
    <style:style style:name="P10" style:parent-style-name="Standard" style:family="paragraph">
      <style:text-properties style:font-name="Calibri" fo:font-size="8pt" style:font-size-asian="8pt" style:font-size-complex="8pt"/>
    </style:style>
    <style:style style:name="P11" style:parent-style-name="Standard" style:family="paragraph">
      <style:text-properties style:font-name="Calibri" fo:font-size="8pt" style:font-size-asian="8pt" style:font-size-complex="8pt"/>
    </style:style>
    <style:style style:name="P12" style:parent-style-name="Standard" style:family="paragraph">
      <style:text-properties style:font-name="Calibri" fo:font-size="8pt" style:font-size-asian="8pt" style:font-size-complex="8pt"/>
    </style:style>
    <style:style style:name="P13" style:parent-style-name="Standard" style:family="paragraph">
      <style:text-properties style:font-name="Calibri" fo:font-size="8pt" style:font-size-asian="8pt" style:font-size-complex="8pt"/>
    </style:style>
    <style:style style:name="P14" style:parent-style-name="Standard" style:family="paragraph">
      <style:text-properties style:font-name="Calibri" fo:font-size="8pt" style:font-size-asian="8pt" style:font-size-complex="8pt"/>
    </style:style>
    <style:style style:name="P15" style:parent-style-name="Standard" style:family="paragraph">
      <style:text-properties style:font-name="Calibri" fo:font-size="8pt" style:font-size-asian="8pt" style:font-size-complex="8pt"/>
    </style:style>
    <style:style style:name="P16" style:parent-style-name="Standard" style:family="paragraph">
      <style:text-properties style:font-name="Calibri" fo:font-size="8pt" style:font-size-asian="8pt" style:font-size-complex="8pt"/>
    </style:style>
    <style:style style:name="P17" style:parent-style-name="Standard" style:family="paragraph">
      <style:text-properties style:font-name="Calibri" fo:font-size="8pt" style:font-size-asian="8pt" style:font-size-complex="8pt"/>
    </style:style>
    <style:style style:name="P18" style:parent-style-name="Standard" style:family="paragraph">
      <style:text-properties style:font-name="Calibri" fo:font-size="8pt" style:font-size-asian="8pt" style:font-size-complex="8pt"/>
    </style:style>
    <style:style style:name="P19" style:parent-style-name="Standard" style:family="paragraph">
      <style:text-properties style:font-name="Calibri" fo:font-size="8pt" style:font-size-asian="8pt" style:font-size-complex="8pt"/>
    </style:style>
    <style:style style:name="P20" style:parent-style-name="Standard" style:family="paragraph">
      <style:paragraph-properties fo:text-align="center" fo:text-indent="2.5569in"/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4" style:parent-style-name="Standard" style:family="paragraph"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8" style:parent-style-name="Standard" style:family="paragraph">
      <style:text-properties style:font-name="Calibri" fo:font-size="11pt" style:font-size-asian="11pt" style:font-size-complex="11pt"/>
    </style:style>
    <style:style style:name="P29" style:parent-style-name="Standard" style:family="paragraph">
      <style:text-properties style:font-name="Calibri" fo:font-size="11pt" style:font-size-asian="11pt" style:font-size-complex="11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32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33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34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center" fo:text-indent="4.5173in"/>
      <style:text-properties style:font-name="Calibri" fo:font-size="8pt" style:font-size-asian="8pt" style:font-size-complex="8pt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center" fo:text-indent="4.5451in"/>
      <style:text-properties style:font-name="Calibri" fo:font-size="8pt" style:font-size-asian="8pt" style:font-size-complex="8pt"/>
    </style:style>
    <style:style style:name="P46" style:parent-style-name="Standard" style:family="paragraph">
      <style:text-properties style:font-name="Calibri" fo:font-size="11pt" style:font-size-asian="11pt" style:font-size-complex="11pt"/>
    </style:style>
    <style:style style:name="P47" style:parent-style-name="Standard" style:family="paragraph">
      <style:text-properties style:font-name="Calibri" fo:font-size="11pt" style:font-size-asian="11pt" style:font-size-complex="11pt"/>
    </style:style>
    <style:style style:name="P48" style:parent-style-name="Standard" style:family="paragraph">
      <style:text-properties style:font-name="Calibri" fo:font-size="11pt" style:font-size-asian="11pt" style:font-size-complex="11pt"/>
    </style:style>
    <style:style style:name="P49" style:parent-style-name="Standard" style:family="paragraph">
      <style:text-properties style:font-name="Calibri" fo:font-size="11pt" style:font-size-asian="11pt" style:font-size-complex="11pt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P51" style:parent-style-name="Standard" style:family="paragraph">
      <style:text-properties style:font-name="Calibri" fo:font-size="11pt" style:font-size-asian="11pt" style:font-size-complex="11pt"/>
    </style:style>
    <style:style style:name="P52" style:parent-style-name="Standard" style:family="paragraph">
      <style:text-properties style:font-name="Calibri" fo:font-size="11pt" style:font-size-asian="11pt" style:font-size-complex="11pt"/>
    </style:style>
    <style:style style:name="P53" style:parent-style-name="Standard" style:family="paragraph">
      <style:text-properties style:font-name="Calibri" fo:font-size="11pt" style:font-size-asian="11pt" style:font-size-complex="11pt"/>
    </style:style>
    <style:style style:name="P54" style:parent-style-name="Standard" style:family="paragraph"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justify" fo:text-indent="0.0104in"/>
      <style:text-properties style:font-name="Calibri" fo:font-size="10pt" style:font-size-asian="10pt" style:font-size-complex="10pt"/>
    </style:style>
    <style:style style:name="P56" style:parent-style-name="Standard" style:family="paragraph">
      <style:paragraph-properties fo:text-indent="0.0104in"/>
    </style:style>
    <style:style style:name="T57" style:parent-style-name="Domyślnaczcionkaakapitu" style:family="text">
      <style:text-properties style:font-name="Calibri" style:font-name-asian="Times New Roman" style:font-name-complex="Times New Roman" fo:font-size="18pt" style:font-size-asian="18pt" style:font-size-complex="18pt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Times New Roman" style:font-name-complex="Times New Roman" fo:font-size="18pt" style:font-size-asian="18pt" style:font-size-complex="18pt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end" fo:text-indent="0.0104in"/>
      <style:text-properties style:font-name="Calibri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end" fo:text-indent="0.0104in"/>
      <style:text-properties style:font-name="Calibri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end" fo:text-indent="0.0104in"/>
      <style:text-properties style:font-name="Calibri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center" fo:text-indent="4.309in"/>
      <style:text-properties style:font-name="Calibri" style:font-name-asian="Times New Roman" style:font-name-complex="Times New Roman" style:text-position="super 65%" fo:font-size="10pt" style:font-size-asian="10pt" style:font-size-complex="10pt"/>
    </style:style>
    <style:style style:name="P65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66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67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68" style:parent-style-name="Textbody" style:list-style-name="LFO2" style:family="paragraph">
      <style:paragraph-properties fo:text-align="justify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P71" style:parent-style-name="Textbody" style:list-style-name="LFO2" style:family="paragraph">
      <style:paragraph-properties fo:text-align="justify"/>
    </style:style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T73" style:parent-style-name="Domyślnaczcionkaakapitu" style:family="text">
      <style:text-properties style:font-name="Calibri" fo:font-size="10pt" style:font-size-asian="10pt" style:font-size-complex="10pt"/>
    </style:style>
    <style:style style:name="P74" style:parent-style-name="Textbody" style:list-style-name="LFO2" style:family="paragraph">
      <style:paragraph-properties fo:text-align="justify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T77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T78" style:parent-style-name="Domyślnaczcionkaakapitu" style:family="text">
      <style:text-properties style:font-name="Calibri" fo:font-size="10pt" style:font-size-asian="10pt" style:font-size-complex="10pt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T80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P82" style:parent-style-name="Textbody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83" style:parent-style-name="Textbody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84" style:parent-style-name="Textbody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85" style:parent-style-name="Textbody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86" style:parent-style-name="Textbody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87" style:parent-style-name="Textbody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88" style:parent-style-name="Textbody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89" style:parent-style-name="Textbody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90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91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92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93" style:parent-style-name="Standard" style:family="paragraph">
      <style:paragraph-properties fo:text-align="end" fo:text-indent="0.0104in"/>
      <style:text-properties style:font-name="Calibri"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center" fo:text-indent="4.318in"/>
      <style:text-properties style:font-name="Calibri" style:font-name-asian="Times New Roman" style:font-name-complex="Times New Roman" style:text-position="super 66.6%"/>
    </style:style>
    <style:style style:name="P95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96" style:parent-style-name="Standard" style:family="paragraph">
      <style:paragraph-properties fo:text-indent="0.0104in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Wniosek kompletny / niekompletny</text:p>
      <text:p text:style-name="P2">Druk KT-17/1</text:p>
      <text:p text:style-name="P3"/>
      <text:p text:style-name="P4">KT.II.5410.2. …......... .20........</text:p>
      <text:p text:style-name="P5"/>
      <text:p text:style-name="P6"><text:span text:style-name="T7">Kielce, dnia</text:span><text:span text:style-name="T8"><text:s/></text:span><text:span text:style-name="T9">….......................................................</text:span></text:p>
      <text:p text:style-name="P10">….................................................................................</text:p>
      <text:p text:style-name="P11"><text:s text:c="18"/>(imię i nazwisko/nazwa firmy)</text:p>
      <text:p text:style-name="P12"/>
      <text:p text:style-name="P13">….................................................................................</text:p>
      <text:p text:style-name="P14"><text:s text:c="17"/>(adres właściciela/siedziba firmy)</text:p>
      <text:p text:style-name="P15"/>
      <text:p text:style-name="P16">….................................................................................</text:p>
      <text:p text:style-name="P17"><text:s text:c="34"/>(PESEL/REGON)</text:p>
      <text:p text:style-name="P18"/>
      <text:p text:style-name="P19"/>
      <text:p text:style-name="P20">STAROSTA KIELECKI</text:p>
      <text:p text:style-name="P21"/>
      <text:p text:style-name="P22"/>
      <text:p text:style-name="P23">ZAWIADOMIENIE</text:p>
      <text:p text:style-name="P24"/>
      <text:p text:style-name="P25">Zawiadamiam o:<text:s/>……….........……………………………………………………………………………………………………………………….....</text:p>
      <text:p text:style-name="P26">............................................................................................................................................................................</text:p>
      <text:p text:style-name="P27">w pojeździe marki ...................................................... typ ........................................<text:s/><text:line-break/>nr rejestracyjny …...........................................</text:p>
      <text:p text:style-name="P28"/>
      <text:p text:style-name="P29">Do zawiadomienia dołączam następujące dokumenty:</text:p>
      <text:p text:style-name="P30"/>
      <text:list text:style-name="LFO1" text:continue-numbering="true">
        <text:list-item>
          <text:p text:style-name="P31">......................................................................................................................................................................</text:p>
        </text:list-item>
        <text:list-item>
          <text:p text:style-name="P32">......................................................................................................................................................................</text:p>
        </text:list-item>
        <text:list-item>
          <text:p text:style-name="P33">..........................................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..........................................</text:p>
        </text:list-item>
      </text:list>
      <text:p text:style-name="P35"/>
      <text:p text:style-name="P36">.….....................................................</text:p>
      <text:p text:style-name="P37">(czytelny podpis)</text:p>
      <text:p text:style-name="P38">________________________________________________________________________________________</text:p>
      <text:p text:style-name="P39">Zgodnie z art. 78 ustawy z dnia 20 czerwca 1997 r. Prawo o ruchu drogowym (Dz. U. z 2020 r., poz. 110 z późn. zm.) i §18 Rozporządzenia Ministra Infrastruktury i Budownictwa z dnia 11 grudnia<text:s/>2017 r. w sprawie rejestracji i oznaczania pojazdów oraz wymagań dla tablic rejestracyjnych (Dz. U. z 2017 r., poz. 2355 z późn. zm.) potwierdzam dokonanie zmian w opisie pojazdu w dowodzie rejestracyjnym.</text:p>
      <text:p text:style-name="P40"/>
      <text:p text:style-name="P41">Seria .................. Nr ..............................</text:p>
      <text:p text:style-name="P42"/>
      <text:p text:style-name="P43">Kielce, dnia ..........................</text:p>
      <text:p text:style-name="P44">........................................................</text:p>
      <text:p text:style-name="P45">(podpis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Wyrażam zgodę na przetwarzanie przez Starostę Kieleckiego nieobowiązkowych danych osobowych zawartych w niniejszym formularzu w<text:s/>celu późniejszych kontaktów w przedmiotowej sprawie.</text:p>
      <text:p text:style-name="P56"><text:span text:style-name="T57">□</text:span><text:span text:style-name="T58"><text:s/>TAK <text:s text:c="7"/></text:span><text:span text:style-name="T59">□</text:span><text:span text:style-name="T60"><text:s/>NIE</text:span></text:p>
      <text:p text:style-name="P61"/>
      <text:p text:style-name="P62"/>
      <text:p text:style-name="P63">….................................................................</text:p>
      <text:p text:style-name="P64">(podpis)</text:p>
      <text:p text:style-name="P65"/>
      <text:p text:style-name="P66"/>
      <text:p text:style-name="P67">Zgodnie z art. 13 RODO - Rozporządzenia Parlamentu Europejskiego i Rady (UE) nr 2016/679 z dnia 27 kwietnia 2016r. w sprawie ochrony osób fizycznych w związku z przetwarzaniem danych osobowych i w sprawie swobodnego przepływu takich danych oraz uchylenia dyrektywy 95/46/WE (ogólne rozporządzenie o ochronie danych) (Dz. Urz. UE L 119 z 4.05.2016, str. 1), informuje się, że:</text:p>
      <text:list text:style-name="LFO2" text:continue-numbering="true">
        <text:list-item>
          <text:p text:style-name="P68"><text:span text:style-name="T69">administratorem danych osobowych zamieszczonych w formularzu jest STAROSTA KIELECKI z siedzibą przy ul. Wrzosowej 44, 25-211 Kielce, kontakt e-mail:<text:s/></text:span><text:a xlink:href="mailto:komunikacja@powiat.kielce.pl" office:target-frame-name="_top" xlink:show="replace"><text:span text:style-name="T70">komunikacja@powiat.kielce.pl</text:span></text:a></text:p>
        </text:list-item>
        <text:list-item>
          <text:p text:style-name="P71"><text:span text:style-name="T72">administrator wyznaczył inspektora ochrony danych osobowych, z którym można się kontaktować w sprawie swoich danych osobowych, kontakt e-mail:<text:s/></text:span><text:a xlink:href="mailto:iodo@powiat.kielce.pl" office:target-frame-name="_top" xlink:show="replace"><text:span text:style-name="T73">iodo@powiat.kielce.pl</text:span></text:a></text:p>
        </text:list-item>
        <text:list-item>
          <text:p text:style-name="P74"><text:span text:style-name="T75">dane osobowe przetwarzane będą w celu realiza</text:span><text:span text:style-name="T76">cji zadań wynikających z ustawy z dnia 20 czerwca 1997 r. Prawo o ruchu drogowym</text:span><text:span text:style-name="T77">, ustawy z dnia 14 czerwca 1960 r. Kodeks Postępowania Administracyjnego oraz<text:s/></text:span><text:span text:style-name="T78">Rozporządzenia Ministra Infrastruktury i Budownictwa z dnia 11 grudnia 2017 r. w sprawie rejestrac</text:span><text:span text:style-name="T79">ji i oznaczania pojazdów oraz wymagań dla tablic rejestracyjnych<text:s/></text:span><text:span text:style-name="T80">-</text:span><text:span text:style-name="T81"><text:s/>na podstawie art. 6 ust. 1 lit. c RODO,</text:span></text:p>
        </text:list-item>
        <text:list-item>
          <text:p text:style-name="P82">dane osobowe przechowywane będą przez czas prowadzenia działalności oraz na czas wymagany<text:s/><text:line-break/>przepisami ustawy prawo o ruchu drogowym oraz przepisami o<text:s/>narodowym zasobie archiwalnym i archiwach,</text:p>
        </text:list-item>
        <text:list-item>
          <text:p text:style-name="P83">każda osoba posiada prawo do dostępu do swoich danych osobowych, ich sprostowania, usunięcia lub ograniczenia przetwarzania - w ramach dopuszczonych przepisami prawa,</text:p>
        </text:list-item>
        <text:list-item>
          <text:p text:style-name="P84">każda osoba posiada prawo do wycofania zgody<text:s/>na przetwarzanie danych osobowych, ale cofnięcie zgody nie wpływa na zgodność z prawem przetwarzania, którego dokonano na podstawie tej zgody przed jej wycofaniem,</text:p>
        </text:list-item>
        <text:list-item>
          <text:p text:style-name="P85">w związku z przetwarzaniem każdy ma prawo wniesienia skargi do organu nadzorczego, którym w<text:s/>Polsce jest Prezes Urzędu Ochrony Danych Osobowych,</text:p>
        </text:list-item>
        <text:list-item>
          <text:p text:style-name="P86">administrator nie zamierza przekazywać danych osobowych zawartych w formularzu do państwa trzeciego ani do organizacji międzynarodowych,</text:p>
        </text:list-item>
        <text:list-item>
          <text:p text:style-name="P87">dane osobowe zawarte w formularzu zostaną ujawnione jedynie organom<text:s/>upoważnionym do tego przepisami prawa,</text:p>
        </text:list-item>
        <text:list-item>
          <text:p text:style-name="P88">w oparciu o dane osobowe zawarte w formularzu administrator nie będzie podejmował zautomatyzowanych decyzji, w tym decyzji będących wynikiem profilowania,</text:p>
        </text:list-item>
        <text:list-item>
          <text:p text:style-name="P89">podanie danych osobowych jest obowiązkowe ze względu na przepisy prawa (za wyjątkiem danych, na które wyrażono zgodę).</text:p>
        </text:list-item>
      </text:list>
      <text:p text:style-name="P90"/>
      <text:p text:style-name="P91">Potwierdzam zapoznanie się z powyższym tekstem i zrozumienie przysługujących mi praw.</text:p>
      <text:p text:style-name="P92"/>
      <text:p text:style-name="P93">….................................................................</text:p>
      <text:p text:style-name="P94">(podpis)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zumska</meta:initial-creator>
    <dc:creator>Paulina Szumska</dc:creator>
    <meta:creation-date>2021-01-08T12:34:00Z</meta:creation-date>
    <dc:date>2021-01-08T12:34:00Z</dc:date>
    <meta:template xlink:href="Normal" xlink:type="simple"/>
    <meta:editing-cycles>2</meta:editing-cycles>
    <meta:editing-duration>PT60S</meta:editing-duration>
    <meta:document-statistic meta:page-count="2" meta:paragraph-count="10" meta:word-count="769" meta:character-count="5373" meta:row-count="38" meta:non-whitespace-character-count="4614"/>
  </office:meta>
</office:document-meta>
</file>