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text-align="end" fo:line-height="150%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fo:font-size="12pt" style:font-size-asian="12pt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12pt" style:font-size-asian="12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Textbody" style:family="paragraph">
      <style:paragraph-properties fo:line-height="115%"/>
      <style:text-properties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fo:font-size="12pt" style:font-size-asian="12pt"/>
    </style:style>
    <style:style style:name="T18" style:parent-style-name="Domyślnaczcionkaakapitu" style:family="text">
      <style:text-properties fo:font-size="12pt" style:font-size-asian="12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Textbody" style:family="paragraph">
      <style:text-properties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 fo:font-size="12pt" style:font-size-asian="12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Textbody" style:family="paragraph">
      <style:paragraph-properties fo:text-align="center" fo:margin-left="2.95in" fo:text-indent="0.4916in">
        <style:tab-stops/>
      </style:paragraph-properties>
    </style:style>
    <style:style style:name="T29" style:parent-style-name="Domyślnaczcionkaakapitu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center" fo:margin-left="1.475in" fo:text-indent="0.4916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fo:text-align="justify" fo:line-height="150%" fo:text-indent="0.4916in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P37" style:parent-style-name="Textbody" style:family="paragraph">
      <style:paragraph-properties fo:text-align="justify" fo:line-height="150%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Textbody" style:family="paragraph">
      <style:paragraph-properties fo:text-align="justify" fo:line-height="150%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Textbody" style:family="paragraph">
      <style:paragraph-properties fo:text-align="justify" fo:line-height="150%"/>
      <style:text-properties fo:font-weight="bold" style:font-weight-asian="bold" fo:font-style="italic" style:font-style-asian="italic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Textbody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P45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Textbody" style:family="paragraph">
      <style:paragraph-properties fo:text-align="justify" fo:line-height="150%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2pt" style:font-size-asian="12pt"/>
    </style:style>
    <style:style style:name="T49" style:parent-style-name="Domyślnaczcionkaakapitu" style:family="text">
      <style:text-properties fo:font-size="12pt" style:font-size-asian="12pt"/>
    </style:style>
    <style:style style:name="P50" style:parent-style-name="Textbody" style:family="paragraph">
      <style:paragraph-properties fo:text-align="center"/>
    </style:style>
    <style:style style:name="T51" style:parent-style-name="Domyślnaczcionkaakapitu" style:family="text">
      <style:text-properties fo:font-size="12pt" style:font-size-asian="12pt"/>
    </style:style>
    <style:style style:name="P52" style:parent-style-name="Textbody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line-height="150%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2" style:parent-style-name="Standard" style:family="paragraph">
      <style:paragraph-properties fo:text-align="end"/>
    </style:style>
    <style:style style:name="P63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9pt" style:font-size-asian="9pt" style:font-size-complex="9pt"/>
    </style:style>
    <style:style style:name="P72" style:parent-style-name="NormalnyWeb" style:family="paragraph">
      <style:paragraph-properties fo:margin-bottom="0in" fo:text-indent="0.0118in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P75" style:parent-style-name="NormalnyWeb" style:family="paragraph">
      <style:paragraph-properties fo:margin-bottom="0in" fo:text-indent="0.0118in"/>
    </style:style>
    <style:style style:name="T76" style:parent-style-name="Domyślnaczcionkaakapitu" style:family="text">
      <style:text-properties fo:font-size="22pt" style:font-size-asian="22pt" style:font-size-complex="22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22pt" style:font-size-asian="22pt" style:font-size-complex="22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P80" style:parent-style-name="NormalnyWeb" style:family="paragraph">
      <style:paragraph-properties fo:text-align="end" fo:margin-bottom="0in" fo:text-indent="0.0118in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P82" style:parent-style-name="NormalnyWeb" style:family="paragraph">
      <style:paragraph-properties fo:text-align="center" fo:margin-bottom="0in" fo:text-indent="4.3076in"/>
    </style:style>
    <style:style style:name="T83" style:parent-style-name="Domyślnaczcionkaakapitu" style:family="text">
      <style:text-properties style:text-position="super 65%"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P86" style:parent-style-name="NormalnyWeb" style:list-style-name="WWNum3" style:family="paragraph"/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P90" style:parent-style-name="NormalnyWeb" style:list-style-name="WWNum3" style:family="paragraph"/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P94" style:parent-style-name="NormalnyWeb" style:list-style-name="WWNum3" style:family="paragraph"/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P98" style:parent-style-name="NormalnyWeb" style:list-style-name="WWNum3" style:family="paragraph"/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P102" style:parent-style-name="NormalnyWeb" style:list-style-name="WWNum3" style:family="paragraph"/>
    <style:style style:name="T103" style:parent-style-name="Domyślnaczcionkaakapitu" style:family="text">
      <style:text-properties fo:font-size="10pt" style:font-size-asian="10pt" style:font-size-complex="10pt"/>
    </style:style>
    <style:style style:name="P104" style:parent-style-name="NormalnyWeb" style:list-style-name="WWNum3" style:family="paragraph"/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P107" style:parent-style-name="NormalnyWeb" style:list-style-name="WWNum3" style:family="paragraph"/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P110" style:parent-style-name="NormalnyWeb" style:list-style-name="WWNum3" style:family="paragraph"/>
    <style:style style:name="T111" style:parent-style-name="Domyślnaczcionkaakapitu" style:family="text">
      <style:text-properties fo:font-size="10pt" style:font-size-asian="10pt" style:font-size-complex="10pt"/>
    </style:style>
    <style:style style:name="P112" style:parent-style-name="NormalnyWeb" style:list-style-name="WWNum3" style:family="paragraph"/>
    <style:style style:name="T113" style:parent-style-name="Domyślnaczcionkaakapitu" style:family="text">
      <style:text-properties fo:font-size="10pt" style:font-size-asian="10pt" style:font-size-complex="10pt"/>
    </style:style>
    <style:style style:name="P114" style:parent-style-name="NormalnyWeb" style:list-style-name="WWNum3" style:family="paragraph"/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P117" style:parent-style-name="NormalnyWeb" style:list-style-name="WWNum3" style:family="paragraph"/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P121" style:parent-style-name="NormalnyWeb" style:family="paragraph">
      <style:paragraph-properties fo:margin-bottom="0.1666in"/>
    </style:style>
    <style:style style:name="P122" style:parent-style-name="NormalnyWeb" style:family="paragraph">
      <style:paragraph-properties fo:text-align="end" fo:margin-bottom="0in" fo:text-indent="0.0118in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P124" style:parent-style-name="NormalnyWeb" style:family="paragraph">
      <style:paragraph-properties fo:text-align="center" fo:margin-bottom="0in" fo:text-indent="4.3194in"/>
    </style:style>
    <style:style style:name="T125" style:parent-style-name="Domyślnaczcionkaakapitu" style:family="text">
      <style:text-properties style:text-position="super 66.6%"/>
    </style:style>
  </office:automatic-styles>
  <office:body>
    <office:text text:use-soft-page-breaks="true">
      <text:p text:style-name="P1"><text:span text:style-name="T2">Wniosek kompletny / niekompletny</text:span></text:p>
      <text:p text:style-name="P3"><text:span text:style-name="T4">Druk KT-19/1</text:span></text:p>
      <text:p text:style-name="P5"><text:span text:style-name="T6">KT-II.5410.3. ............... .20..... <text:s text:c="42"/>Kielce, dnia<text:s/></text:span><text:span text:style-name="T7">..................................................</text:span></text:p>
      <text:p text:style-name="Textbody"><text:span text:style-name="T8">1)</text:span><text:span text:style-name="T9"><text:s/></text:span><text:span text:style-name="T10">.............................................................</text:span><text:span text:style-name="T11"><text:s text:c="17"/></text:span><text:span text:style-name="T12">2)<text:s/></text:span><text:span text:style-name="T13">..............................................................</text:span></text:p>
      <text:p text:style-name="Textbody"><text:span text:style-name="T14"><text:s text:c="6"/>(imię i nazwisko / nazwa właściciela)* <text:s text:c="13"/></text:span><text:span text:style-name="T15"><text:s text:c="13"/>(imię i nazwisko / nazwa współwłaściciela)</text:span></text:p>
      <text:p text:style-name="P16"/>
      <text:p text:style-name="Textbody"><text:span text:style-name="T17"><text:s text:c="2"/>................................................................ <text:s text:c="22"/>..............................................................</text:span></text:p>
      <text:p text:style-name="Textbody"><text:span text:style-name="T18"><text:s text:c="5"/></text:span><text:span text:style-name="T19">(adres właściciela / siedziba, gmina) <text:s text:c="4"/></text:span><text:span text:style-name="T20"><text:s text:c="28"/>(adres współwłaściciela / siedziba, gmina)</text:span></text:p>
      <text:p text:style-name="P21"/>
      <text:p text:style-name="Textbody"><text:span text:style-name="T22"><text:s text:c="2"/></text:span><text:span text:style-name="T23">................................................................ <text:s text:c="21"/>..............................................................</text:span></text:p>
      <text:p text:style-name="Textbody"><text:span text:style-name="T24"><text:s text:c="18"/>(PESEL / REGON</text:span><text:span text:style-name="T25">) <text:s text:c="64"/>(PESEL / REGON)</text:span></text:p>
      <text:p text:style-name="P26"/>
      <text:p text:style-name="Textbody"><text:span text:style-name="T27"><text:tab/></text:span></text:p>
      <text:p text:style-name="P28"><text:span text:style-name="T29">STAROSTA KIELECKI</text:span></text:p>
      <text:p text:style-name="P30"/>
      <text:p text:style-name="P31"><text:span text:style-name="T32">Proszę o wymianę<text:s/></text:span><text:span text:style-name="T33">dowodu rejestracyjnego<text:s/></text:span><text:span text:style-name="T34">dla pojazdu marki .......................................................... numer rejestracyjny<text:s/></text:span><text:span text:style-name="T35">............................., <text:s/>z powodu <text:s/>………………………………………………………………………………………………………….</text:span></text:p>
      <text:p text:style-name="P36">Jednocześnie wnioskuję o wydanie pozwolenia czasowego do dnia wydania dowodu rejestracyjnego TAK / NIE.*</text:p>
      <text:p text:style-name="Standard"/>
      <text:p text:style-name="P37"><text:span text:style-name="T38">Do wniosku dołączam następujące dokumenty: …………………………………………………………</text:span></text:p>
      <text:p text:style-name="P39"><text:span text:style-name="T40">……………………………………………………………………………………………………………</text:span></text:p>
      <text:p text:style-name="P41"/>
      <text:p text:style-name="Textbody"><text:span text:style-name="T42">……………………………………… <text:s text:c="43"/>………………………………………</text:span></text:p>
      <text:p text:style-name="P43"><text:span text:style-name="T44">(data, pieczęć i podpis pracownika) <text:s text:c="59"/>(czytelny podpis właściciela pojazdu) <text:s/></text:span></text:p>
      <text:p text:style-name="P45"/>
      <text:p text:style-name="P46"><text:span text:style-name="T47"><text:s/></text:span><text:span text:style-name="T48">K</text:span><text:span text:style-name="T49">wituję odbiór Pozwolenia czasowego <text:s/>seria <text:s text:c="3"/>……………nr ………………………..</text:span></text:p>
      <text:p text:style-name="P50"><text:span text:style-name="T51">Kielce, dnia ……………………..… <text:s text:c="40"/>……………………………….</text:span></text:p>
      <text:p text:style-name="P52"><text:span text:style-name="T53"><text:s text:c="112"/></text:span><text:span text:style-name="T54"><text:s text:c="5"/>(podpis właściciela)</text:span></text:p>
      <text:p text:style-name="P55"><text:span text:style-name="T56">Po rozpatrzeniu wniosku właściciela pojazdu ………………………………………………..................</text:span></text:p>
      <text:p text:style-name="P57"><text:span text:style-name="T58">wydano wtórnik:</text:span><text:span text:style-name="T59"><text:s/></text:span><text:span text:style-name="T60">dowodu rejestracyjnego</text:span>/karty pojazdu seria……….… numer …………………</text:p>
      <text:p text:style-name="Bezodstępów">Ubezpieczenie OC..................................................<text:s/><text:s text:c="5"/>ważne do ................................................</text:p>
      <text:p text:style-name="P61"/>
      <text:p text:style-name="P62">…………………………………………………....</text:p>
      <text:p text:style-name="P63"><text:span text:style-name="T64"><text:s text:c="82"/>(</text:span><text:span text:style-name="T65">data, podpis i pieczęć pracownika)</text:span></text:p>
      <text:p text:style-name="P66">Kwituję odbiór dowodu rejestracyjnego/karty pojazdu seria…..…. Nr ………………………… dla pojazdu <text:s/>- nr rejestracyjny …………………………………………………</text:p>
      <text:p text:style-name="P67">Kielce, dnia ……………….……. <text:s text:c="33"/>……………………………………</text:p>
      <text:p text:style-name="P68"><text:s text:c="84"/><text:span text:style-name="T69">(podpis właściciela)</text:span></text:p>
      <text:p text:style-name="Standard">_______________________________________<text:span text:style-name="T70">_______________________________________</text:span></text:p>
      <text:p text:style-name="Standard"><text:span text:style-name="T71">* niepotrzebne skreślić</text:span></text:p>
      <text:p text:style-name="P72"><text:span text:style-name="T73">Wyrażam zgodę na przetwarzanie przez Starostę Kieleckiego nieobowiązkowych danych osobowych zawartych w niniejszym formularzu w celu późniejszych kontakt</text:span><text:span text:style-name="T74">ów w przedmiotowej sprawie.</text:span></text:p>
      <text:soft-page-break/>
      <text:p text:style-name="P75"><text:span text:style-name="T76">□</text:span><text:s/><text:span text:style-name="T77">TAK <text:s/></text:span><text:span text:style-name="T78">□</text:span><text:span text:style-name="T79"><text:s/>NIE</text:span></text:p>
      <text:p text:style-name="P80"><text:span text:style-name="T81">.................................................................</text:span></text:p>
      <text:p text:style-name="P82"><text:span text:style-name="T83">(podpis)</text:span></text:p>
      <text:p text:style-name="NormalnyWeb"><text:span text:style-name="T84">Zgodnie z art. 13 RODO - Rozporządzenia Parlamentu Europejskiego i Rady (UE) nr 2016/679 z dnia 27 kwietnia 2016r. w sprawie ochrony osób f</text:span><text:span text:style-name="T85">izycznych w związku z przetwarzaniem danych osobowych i w sprawie swobodnego przepływu takich danych oraz uchylenia dyrektywy 95/46/WE (ogólne rozporządzenie o ochronie danych) (Dz. Urz. UE L 119 z 4.05.2016, str. 1), informuje się, że:</text:span></text:p>
      <text:list text:style-name="WWNum3">
        <text:list-item text:start-value="1">
          <text:p text:style-name="P86"><text:span text:style-name="T87">administratorem dan</text:span><text:span text:style-name="T88">ych osobowych zamieszczonych w formularzu jest STAROSTA KIELECKI z siedzibą przy ul. Wrzosowej 44, 25-211 Kielce, kontakt e-mail:<text:s/></text:span><text:a xlink:href="mailto:komunikacja@powiat.kielce.pl" office:target-frame-name="_top" xlink:show="replace"><text:span text:style-name="T89">komunikacja@powiat.kielce.pl</text:span></text:a></text:p>
        </text:list-item>
        <text:list-item>
          <text:p text:style-name="P90"><text:span text:style-name="T91">administrator wyznaczył inspektora ochrony d</text:span><text:span text:style-name="T92">anych osobowych, z którym można się kontaktować w sprawie swoich danych osobowych, kontakt e-mail:<text:s/></text:span><text:a xlink:href="mailto:iodo@powiat.kielce.pl" office:target-frame-name="_top" xlink:show="replace"><text:span text:style-name="T93">iodo@powiat.kielce.pl</text:span></text:a></text:p>
        </text:list-item>
        <text:list-item>
          <text:p text:style-name="P94"><text:span text:style-name="T95">dane osobowe przetwarzane będą w celu realizacji zadań wynikających z ustawy z dnia 20 cz</text:span><text:span text:style-name="T96">erwca 1997 r. Prawo o ruchu drogowym, ustawy z dnia 14 czerwca 1960 r. Kodeks Postępowania Administracyjnego oraz Rozporządzenia Ministra Infrastruktury i Budownictwa z dnia 11 grudnia 2017 r. w sprawie rejestracji i oznaczania pojazdów oraz wymagań dla ta</text:span><text:span text:style-name="T97">blic rejestracyjnych - na podstawie art. 6 ust. 1 lit. c RODO,</text:span></text:p>
        </text:list-item>
        <text:list-item>
          <text:p text:style-name="P98"><text:span text:style-name="T99">dane osobowe przechowywane będą przez czas prowadzenia działalności oraz na czas wymagany<text:s/></text:span><text:span text:style-name="T100"><text:line-break/></text:span><text:span text:style-name="T101">przepisami ustawy prawo o ruchu drogowym oraz przepisami o narodowym zasobie archiwalnym i archiwach,</text:span></text:p>
        </text:list-item>
        <text:list-item>
          <text:p text:style-name="P102"><text:span text:style-name="T103">każda osoba posiada prawo do dostępu do swoich danych osobowych, ich sprostowania, usunięcia lub ograniczenia przetwarzania - w ramach dopuszczonych przepisami prawa,</text:span></text:p>
        </text:list-item>
        <text:list-item>
          <text:p text:style-name="P104"><text:span text:style-name="T105">każda osoba posiada prawo do wycofania zgody na przetwarzanie danych osobowych, ale cofni</text:span><text:span text:style-name="T106">ęcie zgody nie wpływa na zgodność z prawem przetwarzania, którego dokonano na podstawie tej zgody przed jej wycofaniem,</text:span></text:p>
        </text:list-item>
        <text:list-item>
          <text:p text:style-name="P107"><text:span text:style-name="T108">w związku z przetwarzaniem każdy ma prawo wniesienia skargi do organu nadzorczego, którym w Polsce jest Prezes Urzędu Ochrony Danych Oso</text:span><text:span text:style-name="T109">bowych,</text:span></text:p>
        </text:list-item>
        <text:list-item>
          <text:p text:style-name="P110"><text:span text:style-name="T111">administrator nie zamierza przekazywać danych osobowych zawartych w formularzu do państwa trzeciego ani do organizacji międzynarodowych,</text:span></text:p>
        </text:list-item>
        <text:list-item>
          <text:p text:style-name="P112"><text:span text:style-name="T113">dane osobowe zawarte w formularzu zostaną ujawnione jedynie organom upoważnionym do tego przepisami prawa,</text:span></text:p>
        </text:list-item>
        <text:list-item>
          <text:p text:style-name="P114"><text:span text:style-name="T115">w op</text:span><text:span text:style-name="T116">arciu o dane osobowe zawarte w formularzu administrator nie będzie podejmował zautomatyzowanych decyzji, w tym decyzji będących wynikiem profilowania,</text:span></text:p>
        </text:list-item>
        <text:list-item>
          <text:p text:style-name="P117"><text:span text:style-name="T118">podanie danych osobowych jest obowiązkowe ze względu na przepisy prawa (za wyjątkiem danych, na które wyr</text:span><text:span text:style-name="T119">ażono zgodę).</text:span></text:p>
        </text:list-item>
      </text:list>
      <text:p text:style-name="NormalnyWeb"><text:span text:style-name="T120">Potwierdzam zapoznanie się z powyższym tekstem i zrozumienie przysługujących mi praw.</text:span></text:p>
      <text:p text:style-name="P121"/>
      <text:p text:style-name="P122">…<text:span text:style-name="T123">.................................................................</text:span></text:p>
      <text:p text:style-name="P124"><text:span text:style-name="T125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Miter</meta:initial-creator>
    <dc:creator>Paulina Szumska</dc:creator>
    <meta:creation-date>2021-01-08T12:30:00Z</meta:creation-date>
    <dc:date>2021-01-08T12:30:00Z</dc:date>
    <meta:print-date>2018-05-28T10:06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10" meta:character-count="5661" meta:row-count="40" meta:non-whitespace-character-count="4862"/>
  </office:meta>
</office:document-meta>
</file>