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end" fo:line-height="150%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fo:font-size="12pt" style:font-size-asian="12pt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12pt" style:font-size-asian="12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font-size="12pt" style:font-size-asian="12pt"/>
    </style:style>
    <style:style style:name="T18" style:parent-style-name="Domyślnaczcionkaakapitu" style:family="text">
      <style:text-properties fo:font-size="12pt" style:font-size-asian="12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Textbody" style:family="paragraph">
      <style:text-properties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fo:font-size="12pt" style:font-size-asian="12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Textbody" style:family="paragraph">
      <style:paragraph-properties fo:text-align="center" fo:margin-left="2.95in" fo:text-indent="0.4916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text-align="center" fo:margin-left="1.475in" fo:text-indent="0.4916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justify" fo:line-height="150%" fo:text-indent="0.4916in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Textbody" style:family="paragraph">
      <style:paragraph-properties fo:text-align="justify" fo:line-height="150%" fo:text-indent="0.4916in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Textbody" style:family="paragraph">
      <style:paragraph-properties fo:text-align="justify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Textbody" style:family="paragraph">
      <style:paragraph-properties fo:text-align="justify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Textbody" style:family="paragraph">
      <style:paragraph-properties fo:text-align="justify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Textbody" style:family="paragraph">
      <style:paragraph-properties fo:text-align="justify" fo:line-height="150%"/>
      <style:text-properties fo:font-weight="bold" style:font-weight-asian="bold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Textbody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Textbody" style:family="paragraph">
      <style:paragraph-properties fo:text-align="justify" fo:line-height="150%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2pt" style:font-size-asian="12pt"/>
    </style:style>
    <style:style style:name="T53" style:parent-style-name="Domyślnaczcionkaakapitu" style:family="text">
      <style:text-properties fo:font-size="12pt" style:font-size-asian="12pt"/>
    </style:style>
    <style:style style:name="P54" style:parent-style-name="Textbody" style:family="paragraph">
      <style:paragraph-properties fo:text-align="center"/>
    </style:style>
    <style:style style:name="T55" style:parent-style-name="Domyślnaczcionkaakapitu" style:family="text">
      <style:text-properties fo:font-size="12pt" style:font-size-asian="12pt"/>
    </style:style>
    <style:style style:name="P56" style:parent-style-name="Textbody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line-height="150%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fo:margin-top="0.1666in" fo:line-height="150%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9pt" style:font-size-asian="9pt" style:font-size-complex="9pt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end"/>
    </style:style>
    <style:style style:name="P71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P80" style:parent-style-name="NormalnyWeb" style:family="paragraph">
      <style:paragraph-properties fo:text-align="justify" fo:margin-bottom="0in" fo:text-indent="0.0118in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NormalnyWeb" style:family="paragraph">
      <style:paragraph-properties fo:margin-bottom="0in" fo:text-indent="0.0118in"/>
    </style:style>
    <style:style style:name="T84" style:parent-style-name="Domyślnaczcionkaakapitu" style:family="text">
      <style:text-properties fo:font-size="22pt" style:font-size-asian="22pt" style:font-size-complex="22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22pt" style:font-size-asian="22pt" style:font-size-complex="22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P88" style:parent-style-name="NormalnyWeb" style:family="paragraph">
      <style:paragraph-properties fo:text-align="end" fo:margin-bottom="0in" fo:text-indent="0.0118in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P90" style:parent-style-name="NormalnyWeb" style:family="paragraph">
      <style:paragraph-properties fo:text-align="center" fo:margin-bottom="0in" fo:text-indent="4.3076in"/>
    </style:style>
    <style:style style:name="T91" style:parent-style-name="Domyślnaczcionkaakapitu" style:family="text">
      <style:text-properties style:text-position="super 65%" fo:font-size="10pt" style:font-size-asian="10pt" style:font-size-complex="10pt"/>
    </style:style>
    <style:style style:name="P92" style:parent-style-name="NormalnyWeb" style:family="paragraph">
      <style:paragraph-properties fo:text-align="justify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P96" style:parent-style-name="NormalnyWeb" style:list-style-name="WWNum4" style:family="paragraph">
      <style:paragraph-properties fo:text-align="justify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P99" style:parent-style-name="NormalnyWeb" style:list-style-name="WWNum4" style:family="paragraph">
      <style:paragraph-properties fo:text-align="justify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NormalnyWeb" style:list-style-name="WWNum4" style:family="paragraph">
      <style:paragraph-properties fo:text-align="justify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P106" style:parent-style-name="NormalnyWeb" style:list-style-name="WWNum4" style:family="paragraph">
      <style:paragraph-properties fo:text-align="justify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P110" style:parent-style-name="NormalnyWeb" style:list-style-name="WWNum4" style:family="paragraph">
      <style:paragraph-properties fo:text-align="justify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P113" style:parent-style-name="NormalnyWeb" style:list-style-name="WWNum4" style:family="paragraph">
      <style:paragraph-properties fo:text-align="justify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P115" style:parent-style-name="NormalnyWeb" style:list-style-name="WWNum4" style:family="paragraph">
      <style:paragraph-properties fo:text-align="justify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P118" style:parent-style-name="NormalnyWeb" style:list-style-name="WWNum4" style:family="paragraph">
      <style:paragraph-properties fo:text-align="justify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P120" style:parent-style-name="NormalnyWeb" style:list-style-name="WWNum4" style:family="paragraph">
      <style:paragraph-properties fo:text-align="justify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P123" style:parent-style-name="NormalnyWeb" style:list-style-name="WWNum4" style:family="paragraph">
      <style:paragraph-properties fo:text-align="justify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P125" style:parent-style-name="NormalnyWeb" style:list-style-name="WWNum4" style:family="paragraph">
      <style:paragraph-properties fo:text-align="justify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P128" style:parent-style-name="NormalnyWeb" style:family="paragraph">
      <style:paragraph-properties fo:margin-bottom="0.1666in"/>
    </style:style>
    <style:style style:name="P129" style:parent-style-name="NormalnyWeb" style:family="paragraph">
      <style:paragraph-properties fo:text-align="end" fo:margin-bottom="0in" fo:text-indent="0.0118in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P132" style:parent-style-name="NormalnyWeb" style:family="paragraph">
      <style:paragraph-properties fo:text-align="center" fo:margin-bottom="0in" fo:text-indent="4.3194in"/>
    </style:style>
    <style:style style:name="T133" style:parent-style-name="Domyślnaczcionkaakapitu" style:family="text">
      <style:text-properties style:text-position="super 66.6%"/>
    </style:style>
    <style:style style:name="P13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Wniosek kompletny / niekompletny</text:span></text:p>
      <text:p text:style-name="P3"><text:span text:style-name="T4">Druk KT-22/1</text:span></text:p>
      <text:p text:style-name="P5"><text:span text:style-name="T6">KT-II.5410.3. ............... .20..... <text:s text:c="58"/>Kielce, dnia<text:s/></text:span><text:span text:style-name="T7">...................................</text:span></text:p>
      <text:p text:style-name="Textbody"><text:span text:style-name="T8">1)</text:span><text:span text:style-name="T9"><text:s/></text:span><text:span text:style-name="T10">.............................................................</text:span><text:span text:style-name="T11"><text:s text:c="25"/></text:span><text:span text:style-name="T12">2)<text:s/></text:span><text:span text:style-name="T13">..............................................................</text:span></text:p>
      <text:p text:style-name="Textbody"><text:span text:style-name="T14"><text:s text:c="6"/>(imię i nazwisko / nazwa właściciela)* <text:s text:c="20"/></text:span><text:span text:style-name="T15"><text:s text:c="16"/>(imię i nazwisko / nazwa współwłaściciela)</text:span></text:p>
      <text:p text:style-name="P16"/>
      <text:p text:style-name="Textbody"><text:span text:style-name="T17"><text:s text:c="2"/>................................................................ <text:s text:c="31"/>..............................................................</text:span></text:p>
      <text:p text:style-name="Textbody"><text:span text:style-name="T18"><text:s text:c="5"/></text:span><text:span text:style-name="T19">(adres właściciela / siedziba,</text:span><text:span text:style-name="T20"><text:s/>gmina) <text:s text:c="43"/>(adres współwłaściciela / siedziba, gmina)</text:span></text:p>
      <text:p text:style-name="P21"/>
      <text:p text:style-name="Textbody"><text:span text:style-name="T22"><text:s text:c="2"/></text:span><text:span text:style-name="T23">................................................................ <text:s text:c="31"/>..............................................................</text:span></text:p>
      <text:p text:style-name="Textbody"><text:span text:style-name="T24"><text:s text:c="18"/>(PESEL / REGON) <text:s text:c="74"/>(PESEL / REGON)</text:span></text:p>
      <text:p text:style-name="P25"/>
      <text:p text:style-name="Textbody"><text:span text:style-name="T26"><text:tab/></text:span></text:p>
      <text:p text:style-name="P27"><text:span text:style-name="T28">STAROSTA KIELECKI</text:span></text:p>
      <text:p text:style-name="P29"/>
      <text:p text:style-name="P30"><text:span text:style-name="T31">Proszę o wydanie wtórnika:<text:s/></text:span><text:span text:style-name="T32">dowodu rejestracyjnego / karty pojazdu</text:span><text:span text:style-name="T33">* dla pojazdu marki<text:s/></text:span><text:span text:style-name="T34">.......................................................... numer rejestracyjny ............................., <text:s/>Nr VIN / nadwozia / podwozia <text:s/>………………………………………………..</text:span></text:p>
      <text:p text:style-name="P35"><text:span text:style-name="T36">Jednocześnie wnioskuję o wydanie pozwolenia czasowego do dnia wydania dowodu rejestracyjnego T</text:span><text:span text:style-name="T37">AK / NIE.*</text:span></text:p>
      <text:p text:style-name="P38"><text:span text:style-name="T39">Do wniosku dołączam następujące dokumenty: …………………………………………………………</text:span></text:p>
      <text:p text:style-name="P40"><text:span text:style-name="T41">……………………………………………………………………………………………………………</text:span></text:p>
      <text:p text:style-name="P42"><text:span text:style-name="T43">Oświadczam, że dowód rejestracyjny / karta pojazdu* został/a: zagubiony/a, skradziony/a, zniszczony/a. <text:s text:c="25"/>Prawdopod</text:span><text:span text:style-name="T44">obna data utraty: ……………………………………………</text:span></text:p>
      <text:p text:style-name="P45"/>
      <text:p text:style-name="Textbody"><text:span text:style-name="T46">……………………………………… <text:s text:c="43"/>………………………………………</text:span></text:p>
      <text:p text:style-name="P47"><text:span text:style-name="T48">(data, pieczęć i podpis pracownika) <text:s text:c="59"/>(czytelny podpis właściciela pojazdu) <text:s/></text:span></text:p>
      <text:p text:style-name="P49"/>
      <text:p text:style-name="P50"><text:span text:style-name="T51"><text:s/></text:span><text:span text:style-name="T52">Kwituję</text:span><text:span text:style-name="T53"><text:s/>odbiór Pozwolenia czasowego <text:s/>seria ……………nr ………………………..</text:span></text:p>
      <text:p text:style-name="P54"><text:span text:style-name="T55">Kielce, dnia ……………………..… <text:s text:c="40"/>……………………………….</text:span></text:p>
      <text:p text:style-name="P56"><text:span text:style-name="T57"><text:s text:c="117"/>(pod</text:span><text:span text:style-name="T58">pis właściciela)</text:span></text:p>
      <text:p text:style-name="P59"><text:span text:style-name="T60">Ubezpieczenie OC......................................................... <text:s text:c="13"/>ważne do...............................................</text:span></text:p>
      <text:p text:style-name="Standard"><text:span text:style-name="T61">* niepotrzebne skreślić</text:span></text:p>
      <text:p text:style-name="P62"/>
      <text:p text:style-name="P63"><text:span text:style-name="T64">Po rozpatrzeniu wniosku właściciela pojazdu .……………………………………………………….....</text:span><text:span text:style-name="T65">.............</text:span></text:p>
      <text:p text:style-name="P66"><text:span text:style-name="T67">wydano wtórnik:</text:span><text:span text:style-name="T68"><text:s/></text:span><text:span text:style-name="T69">dowodu rejestracyjnego</text:span>/karty pojazdu seria……… numer …………………</text:p>
      <text:p text:style-name="P70">…………………………………………………....</text:p>
      <text:p text:style-name="P71"><text:span text:style-name="T72"><text:s text:c="82"/>(</text:span><text:span text:style-name="T73">data, podpis i pieczęć pracownika)</text:span></text:p>
      <text:p text:style-name="P74"/>
      <text:p text:style-name="P75">Kwituję odbiór wtórnika dowodu rejestracyjnego/karty<text:s/>pojazdu seria……. Nr …………….</text:p>
      <text:p text:style-name="P76">Kielce, dnia ……………….……. <text:s text:c="33"/>……………………………………</text:p>
      <text:p text:style-name="P77"><text:s text:c="84"/><text:span text:style-name="T78">(podpis właściciela)</text:span></text:p>
      <text:p text:style-name="P79"/>
      <text:soft-page-break/>
      <text:p text:style-name="P80"><text:span text:style-name="T81">Wyrażam zgodę na przetwarzanie przez Starostę Kiel</text:span><text:span text:style-name="T82">eckiego nieobowiązkowych danych osobowych zawartych w niniejszym formularzu w celu późniejszych kontaktów w przedmiotowej sprawie.</text:span></text:p>
      <text:p text:style-name="P83"><text:span text:style-name="T84">□</text:span><text:s/><text:span text:style-name="T85">TAK <text:s/></text:span><text:span text:style-name="T86">□</text:span><text:span text:style-name="T87"><text:s/>NIE</text:span></text:p>
      <text:p text:style-name="P88"><text:span text:style-name="T89">.................................................................</text:span></text:p>
      <text:p text:style-name="P90"><text:span text:style-name="T91">(podpis)</text:span></text:p>
      <text:p text:style-name="P92"><text:span text:style-name="T93">Zgodnie z art. 13 RODO - Rozporządze</text:span><text:span text:style-name="T94">nia Parlamentu Europejskiego i Rady (UE) nr 2016/679 z dnia 27 kwietnia 2016r. w sprawie ochrony osób fizycznych w związku z przetwarzaniem danych osobowych i w sprawie swobodnego przepływu takich danych oraz uchylenia dyrektywy 95/46/WE (ogólne rozporządz</text:span><text:span text:style-name="T95">enie o ochronie danych) (Dz. Urz. UE L 119 z 4.05.2016, str. 1), informuje się, że:</text:span></text:p>
      <text:list text:style-name="WWNum4">
        <text:list-item text:start-value="1">
          <text:p text:style-name="P96"><text:span text:style-name="T97">administratorem danych osobowych zamieszczonych w formularzu jest STAROSTA KIELECKI z siedzibą przy ul. Wrzosowej 44, 25-211 Kielce, kontakt e-mail:<text:s/></text:span><text:a xlink:href="mailto:komunikacja@powiat.kielce.pl" office:target-frame-name="_top" xlink:show="replace"><text:span text:style-name="T98">komunikacja@powiat.kielce.pl</text:span></text:a></text:p>
        </text:list-item>
        <text:list-item>
          <text:p text:style-name="P99"><text:span text:style-name="T100">administrator wyznaczył inspektora ochrony danych osobowych, z którym można się kontaktować w sprawie swoich danych osobowych, kontakt e-mail:<text:s/></text:span><text:a xlink:href="mailto:iodo@powiat.kielce.pl" office:target-frame-name="_top" xlink:show="replace"><text:span text:style-name="T101">iodo@pow</text:span><text:span text:style-name="T102">iat.kielce.pl</text:span></text:a></text:p>
        </text:list-item>
        <text:list-item>
          <text:p text:style-name="P103"><text:span text:style-name="T104">dane osobowe przetwarzane będą w celu realizacji zadań wynikających z ustawy z dnia 20 czerwca 1997 r. Prawo o ruchu drogowym, ustawy z dnia 14 czerwca 1960 r. Kodeks Postępowania Administracyjnego oraz Rozporządzenia Ministra Infrastruktury<text:s/></text:span><text:span text:style-name="T105">i Budownictwa z dnia 11 grudnia 2017 r. w sprawie rejestracji i oznaczania pojazdów oraz wymagań dla tablic rejestracyjnych - na podstawie art. 6 ust. 1 lit. c RODO,</text:span></text:p>
        </text:list-item>
        <text:list-item>
          <text:p text:style-name="P106"><text:span text:style-name="T107">dane osobowe przechowywane będą przez czas prowadzenia działalności oraz na czas wymagany<text:s/></text:span><text:span text:style-name="T108"><text:line-break/></text:span><text:span text:style-name="T109">przepisami ustawy prawo o ruchu drogowym oraz przepisami o narodowym zasobie archiwalnym i archiwach,</text:span></text:p>
        </text:list-item>
        <text:list-item>
          <text:p text:style-name="P110"><text:span text:style-name="T111">każda osoba posiada prawo do dostępu do swoich danych osobowych, ich sprostowania, usunięcia lub ograniczenia przetwarzania - w ramach dopuszczonych prze</text:span><text:span text:style-name="T112">pisami prawa,</text:span></text:p>
        </text:list-item>
        <text:list-item>
          <text:p text:style-name="P113"><text:span text:style-name="T114">każda osoba posiada prawo do wycofania zgody na przetwarzanie danych osobowych, ale cofnięcie zgody nie wpływa na zgodność z prawem przetwarzania, którego dokonano na podstawie tej zgody przed jej wycofaniem,</text:span></text:p>
        </text:list-item>
        <text:list-item>
          <text:p text:style-name="P115"><text:span text:style-name="T116">w związku z przetwarzaniem każdy<text:s/></text:span><text:span text:style-name="T117">ma prawo wniesienia skargi do organu nadzorczego, którym w Polsce jest Prezes Urzędu Ochrony Danych Osobowych,</text:span></text:p>
        </text:list-item>
        <text:list-item>
          <text:p text:style-name="P118"><text:span text:style-name="T119">administrator nie zamierza przekazywać danych osobowych zawartych w formularzu do państwa trzeciego ani do organizacji międzynarodowych,</text:span></text:p>
        </text:list-item>
        <text:list-item>
          <text:p text:style-name="P120"><text:span text:style-name="T121">dane<text:s/></text:span><text:span text:style-name="T122">osobowe zawarte w formularzu zostaną ujawnione jedynie organom upoważnionym do tego przepisami prawa,</text:span></text:p>
        </text:list-item>
        <text:list-item>
          <text:p text:style-name="P123"><text:span text:style-name="T124">w oparciu o dane osobowe zawarte w formularzu administrator nie będzie podejmował zautomatyzowanych decyzji, w tym decyzji będących wynikiem profilowania,</text:span></text:p>
        </text:list-item>
        <text:list-item>
          <text:p text:style-name="P125"><text:span text:style-name="T126">podanie danych osobowych jest obowiązkowe ze względu na przepisy prawa (za wyjątkiem danych, na które wyrażono zgodę).</text:span></text:p>
        </text:list-item>
      </text:list>
      <text:p text:style-name="NormalnyWeb"><text:span text:style-name="T127">Potwierdzam zapoznanie się z powyższym tekstem i zrozumienie przysługujących mi praw.</text:span></text:p>
      <text:p text:style-name="P128"/>
      <text:p text:style-name="P129"><text:span text:style-name="T130">.................................................</text:span><text:span text:style-name="T131">................</text:span></text:p>
      <text:p text:style-name="P132"><text:span text:style-name="T133">(podpis)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dalim</meta:initial-creator>
    <dc:creator>Paulina Szumska</dc:creator>
    <meta:creation-date>2021-01-08T12:36:00Z</meta:creation-date>
    <dc:date>2021-01-08T12:36:00Z</dc:date>
    <meta:print-date>2020-08-25T07:5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30" meta:character-count="5804" meta:row-count="41" meta:non-whitespace-character-count="4985"/>
  </office:meta>
</office:document-meta>
</file>